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50%" style:page-number="42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widows="2" fo:orphans="2" fo:text-align="center" fo:line-height="0.2777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line-height="0.2777in">
        <style:tab-stops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4097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0.0145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7722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3951in"/>
    </style:style>
    <style:style style:name="Table8" style:family="table">
      <style:table-properties style:width="7.3354in" fo:margin-left="0in" table:align="left"/>
    </style:style>
    <style:style style:name="TableRow17" style:family="table-row">
      <style:table-row-properties style:min-row-height="0.551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6" style:family="table-row">
      <style:table-row-properties style:min-row-height="0.551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37" style:family="table-row">
      <style:table-row-properties style:min-row-height="0.551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P53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4" style:family="table-row">
      <style:table-row-properties style:min-row-height="0.55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9" style:family="table-row">
      <style:table-row-properties style:min-row-height="0.551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fo:line-height="0.2777in" fo:margin-left="-0.025in" fo:text-indent="0.02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551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2" style:family="table-row">
      <style:table-row-properties style:min-row-height="0.551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3" style:parent-style-name="內文" style:family="paragraph">
      <style:paragraph-properties fo:text-align="end" fo:margin-left="1.1666in" fo:margin-right="0.2784in" fo:text-indent="-1.1666in">
        <style:tab-stops/>
      </style:paragraph-properties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paragraph-properties fo:text-align="end" fo:margin-left="1.1666in" fo:margin-right="0.1118in" fo:text-indent="-1.1666in">
        <style:tab-stops/>
      </style:paragraph-properties>
      <style:text-properties style:font-name="標楷體" style:font-name-asian="標楷體" style:font-name-complex="Times New Roman" fo:color="#000000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07" style:parent-style-name="內文" style:master-page-name="MP1" style:family="paragraph">
      <style:paragraph-properties fo:widows="2" fo:orphans="2" fo:break-before="page" fo:text-align="justify" fo:margin-bottom="0.0625in" fo:line-height="0.222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108" style:parent-style-name="內文" style:family="paragraph">
      <style:paragraph-properties fo:widows="2" fo:orphans="2" fo:text-align="center" fo:margin-top="0.0625in" fo:line-height="0.2777in">
        <style:tab-stops>
          <style:tab-stop style:type="left" style:position="5.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15" style:parent-style-name="內文" style:family="paragraph">
      <style:paragraph-properties fo:widows="2" fo:orphans="2" style:snap-to-layout-grid="false" fo:text-align="end" fo:line-height="0.2222in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16" style:parent-style-name="內文" style:family="paragraph">
      <style:paragraph-properties fo:widows="2" fo:orphans="2" style:snap-to-layout-grid="false" fo:text-align="end" fo:line-height="150%" fo:margin-left="-0.375in" fo:text-indent="0.37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7" style:parent-style-name="清單段落" style:list-style-name="LFO6" style:family="paragraph">
      <style:paragraph-properties fo:widows="2" fo:orphans="2" fo:text-align="justify" fo:line-height="0.2777in" fo:margin-left="0.5in">
        <style:tab-stops>
          <style:tab-stop style:type="left" style:position="5.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8" style:parent-style-name="清單段落" style:list-style-name="LFO7" style:family="paragraph">
      <style:paragraph-properties fo:widows="2" fo:orphans="2" fo:text-align="justify" fo:line-height="0.2777in" fo:margin-left="0.7in" fo:text-indent="-0.5486in">
        <style:tab-stops>
          <style:tab-stop style:type="left" style:position="5.0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9" style:parent-style-name="清單段落" style:list-style-name="LFO7" style:family="paragraph">
      <style:paragraph-properties fo:widows="2" fo:orphans="2" fo:text-align="justify" fo:line-height="0.2777in" fo:margin-left="0.7in" fo:text-indent="-0.5486in">
        <style:tab-stops>
          <style:tab-stop style:type="left" style:position="5.0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0" style:parent-style-name="清單段落" style:list-style-name="LFO7" style:family="paragraph">
      <style:paragraph-properties fo:widows="2" fo:orphans="2" fo:text-align="justify" fo:line-height="0.2777in" fo:margin-left="0.7in" fo:text-indent="-0.5486in">
        <style:tab-stops>
          <style:tab-stop style:type="left" style:position="5.0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1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2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3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8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9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51" style:family="table-column">
      <style:table-column-properties style:column-width="1.0319in"/>
    </style:style>
    <style:style style:name="TableColumn152" style:family="table-column">
      <style:table-column-properties style:column-width="2.3083in"/>
    </style:style>
    <style:style style:name="TableColumn153" style:family="table-column">
      <style:table-column-properties style:column-width="0.5902in"/>
    </style:style>
    <style:style style:name="TableColumn154" style:family="table-column">
      <style:table-column-properties style:column-width="1.0833in"/>
    </style:style>
    <style:style style:name="TableColumn155" style:family="table-column">
      <style:table-column-properties style:column-width="0.4555in"/>
    </style:style>
    <style:style style:name="TableColumn156" style:family="table-column">
      <style:table-column-properties style:column-width="0.884in"/>
    </style:style>
    <style:style style:name="TableColumn157" style:family="table-column">
      <style:table-column-properties style:column-width="0.7013in"/>
    </style:style>
    <style:style style:name="Table150" style:family="table">
      <style:table-properties style:width="7.0548in" fo:margin-left="0in" table:align="center"/>
    </style:style>
    <style:style style:name="TableRow158" style:family="table-row">
      <style:table-row-properties style:min-row-height="0.7083in" fo:keep-together="always"/>
    </style:style>
    <style:style style:name="TableCell15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75" style:family="table-row">
      <style:table-row-properties style:min-row-height="0.6618in" fo:keep-together="always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7" style:family="table-row">
      <style:table-row-properties style:min-row-height="0.6618in" fo:keep-together="always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6" style:family="table-row">
      <style:table-row-properties style:min-row-height="0.6618in" fo:keep-together="always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34" style:family="table-row">
      <style:table-row-properties style:min-row-height="0.6618in" fo:keep-together="always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52" style:family="table-row">
      <style:table-row-properties style:min-row-height="0.6618in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2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72" style:family="table-row">
      <style:table-row-properties style:min-row-height="0.6618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90" style:family="table-row">
      <style:table-row-properties style:min-row-height="0.7083in" fo:keep-together="always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08" style:family="table-row">
      <style:table-row-properties style:min-row-height="0.7083in" fo:keep-together="always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29" style:family="table-row">
      <style:table-row-properties style:min-row-height="0.7083in" fo:keep-together="always"/>
    </style:style>
    <style:style style:name="TableCell3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48" style:family="table-row">
      <style:table-row-properties style:min-row-height="0.7083in" fo:keep-together="always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69" style:family="table-row">
      <style:table-row-properties style:min-row-height="0.7083in" fo:keep-together="always"/>
    </style:style>
    <style:style style:name="TableCell3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89" style:family="table-row">
      <style:table-row-properties style:min-row-height="0.7083in" fo:keep-together="always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08" style:family="table-row">
      <style:table-row-properties style:min-row-height="0.7083in" fo:keep-together="always"/>
    </style:style>
    <style:style style:name="TableCell4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P41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28" style:family="table-row">
      <style:table-row-properties style:min-row-height="0.7083in" fo:keep-together="always"/>
    </style:style>
    <style:style style:name="TableCell4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3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46" style:family="table-row">
      <style:table-row-properties style:min-row-height="0.7083in" fo:keep-together="always"/>
    </style:style>
    <style:style style:name="TableCell44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0.4819in" style:use-optimal-column-width="false"/>
    </style:style>
    <style:style style:name="TableColumn452" style:family="table-column">
      <style:table-column-properties style:column-width="1.4916in" style:use-optimal-column-width="false"/>
    </style:style>
    <style:style style:name="TableColumn453" style:family="table-column">
      <style:table-column-properties style:column-width="0.477in" style:use-optimal-column-width="false"/>
    </style:style>
    <style:style style:name="TableColumn454" style:family="table-column">
      <style:table-column-properties style:column-width="2.0673in" style:use-optimal-column-width="false"/>
    </style:style>
    <style:style style:name="TableColumn455" style:family="table-column">
      <style:table-column-properties style:column-width="0.3687in" style:use-optimal-column-width="false"/>
    </style:style>
    <style:style style:name="TableColumn456" style:family="table-column">
      <style:table-column-properties style:column-width="2.1312in" style:use-optimal-column-width="false"/>
    </style:style>
    <style:style style:name="Table450" style:family="table">
      <style:table-properties style:width="7.018in" fo:margin-left="0in" table:align="left"/>
    </style:style>
    <style:style style:name="TableRow457" style:family="table-row">
      <style:table-row-properties style:min-row-height="1.0638in" style:use-optimal-row-height="false" fo:keep-together="always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4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4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4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47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附表一</text:p>
      <text:p text:style-name="P2">國立臺中教育大學通識教育中心「永續發展及淨零排放跨領域學分學程」</text:p>
      <text:p text:style-name="P3"><text:span text:style-name="T4">（含專長增</text:span><text:span text:style-name="T5">能學分學程、微型學分學程）</text:span><text:span text:style-name="T6">修讀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級　　</text:p>
          </table:table-cell>
          <table:table-cell table:style-name="TableCell20" table:number-columns-spanned="4">
            <text:p text:style-name="P21">　　 <text:s text:c="5"/>系(所) <text:s text:c="8"/>年級 <text:s text:c="5"/></text:p>
          </table:table-cell>
          <table:covered-table-cell/>
          <table:covered-table-cell/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</text:p>
            <text:p text:style-name="P33">電話</text:p>
          </table:table-cell>
          <table:covered-table-cell/>
          <table:table-cell table:style-name="TableCell34" table:number-columns-spanned="3">
            <text:p text:style-name="P35">(Ｈ)：</text:p>
            <text:p text:style-name="P36">手機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日期</text:p>
          </table:table-cell>
          <table:table-cell table:style-name="TableCell45" table:number-columns-spanned="7">
            <text:p text:style-name="內文"><text:span text:style-name="T46">　</text:span><text:span text:style-name="T47"><text:s text:c="2"/></text:span><text:span text:style-name="T48">　　年　　　</text:span><text:span text:style-name="T49"><text:s text:c="2"/></text:span><text:span text:style-name="T50">月　　</text:span><text:span text:style-name="T51"><text:s text:c="2"/></text:span><text:span text:style-name="T52">　日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附資料</text:p>
          </table:table-cell>
          <table:table-cell table:style-name="TableCell57" table:number-columns-spanned="7">
            <text:p text:style-name="P58">學生證影本、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修讀之</text:p>
            <text:p text:style-name="P62"><text:span text:style-name="T63">學分學程類型</text:span></text:p>
          </table:table-cell>
          <table:table-cell table:style-name="TableCell64" table:number-columns-spanned="7">
            <text:p text:style-name="P65"><text:span text:style-name="T66">□通識教育中心永續發展及淨零排放</text:span><text:span text:style-name="T67">跨領域</text:span><text:span text:style-name="T68">學分學程<text:s/></text:span></text:p>
            <text:p text:style-name="P69"><text:span text:style-name="T70">□通識教育中心永續發展及淨零排放</text:span><text:span text:style-name="T71">專長增能</text:span><text:span text:style-name="T72">學分學程</text:span></text:p>
            <text:p text:style-name="P73"><text:span text:style-name="T74">□通識教育中心永續發展及淨零排放</text:span><text:span text:style-name="T75">微型</text:span><text:span text:style-name="T76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學生簽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審查結果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承辦人</text:p>
            <text:p text:style-name="P90">核章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學習資源組</text:p>
            <text:p text:style-name="P95">組長核章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中心主任</text:p>
            <text:p text:style-name="P100">核章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soft-page-break/>
      <text:p text:style-name="P107">附表二</text:p>
      <text:p text:style-name="P108"><text:span text:style-name="T109">國立臺中教育大學通識教育中心「</text:span><text:span text:style-name="T110">永續發展及淨零排放跨領域</text:span><text:span text:style-name="T111">學分學程」</text:span><text:span text:style-name="T112">（含專長增</text:span><text:span text:style-name="T113">能學分學程、微型學分學程）</text:span><text:span text:style-name="T114">認證申請表</text:span></text:p>
      <text:p text:style-name="P115"/>
      <text:p text:style-name="P116">申請日期：　　年　　月　　日</text:p>
      <text:list text:style-name="LFO6" text:continue-numbering="true">
        <text:list-item>
          <text:p text:style-name="P117">說明：</text:p>
        </text:list-item>
      </text:list>
      <text:list text:style-name="LFO7" text:continue-numbering="true">
        <text:list-item>
          <text:p text:style-name="P118">「通識教育中心永續發展及淨零排放跨領域學分學程」之課程，學生至少含必修課程須修滿共16學分，可取得本學程之認證。</text:p>
        </text:list-item>
        <text:list-item>
          <text:p text:style-name="P119">「通識教育中心永續發展及淨零排放專長增能學分學程」之課程，學生至少含必修課程須修滿共10學分，可取得本學程之認證。</text:p>
        </text:list-item>
        <text:list-item>
          <text:p text:style-name="P120">「通識教育中心永續發展及淨零排放微型學分學程」之課程，學生至少含必修課程須修滿共6學分，可取得本學程之認證。</text:p>
        </text:list-item>
      </text:list>
      <text:p text:style-name="P121">二、申請認證審查資料：請申請人附上在本校歷年成績單正本。</text:p>
      <text:p text:style-name="P122">三、申請人姓名：</text:p>
      <text:p text:style-name="P123"><text:span text:style-name="T124">系</text:span><text:span text:style-name="T125">(</text:span><text:span text:style-name="T126">所</text:span><text:span text:style-name="T127">)</text:span><text:span text:style-name="T128">：</text:span><text:span text:style-name="T129"><text:s text:c="12"/></text:span><text:span text:style-name="T130">學號：</text:span><text:span text:style-name="T131"><text:s text:c="13"/></text:span><text:span text:style-name="T132">姓名：</text:span><text:span text:style-name="T133"><text:s/></text:span><text:span text:style-name="T134"><text:s text:c="21"/></text:span></text:p>
      <text:p text:style-name="P135"><text:span text:style-name="T136">出生年月日：</text:span><text:span text:style-name="T137"><text:s text:c="6"/></text:span><text:span text:style-name="T138">年</text:span><text:span text:style-name="T139"><text:s text:c="6"/></text:span><text:span text:style-name="T140">月</text:span><text:span text:style-name="T141"><text:s text:c="6"/></text:span><text:span text:style-name="T142">日</text:span><text:span text:style-name="T143"><text:s text:c="3"/></text:span><text:span text:style-name="T144">手機：</text:span><text:span text:style-name="T145"><text:s/></text:span><text:span text:style-name="T146"><text:s text:c="21"/></text:span></text:p>
      <text:p text:style-name="P147">Email：_____________________________________________________________</text:p>
      <text:p text:style-name="P148">四、申請同學請勾選已修習課程，並填入修課學年度/學期(例：107下)、各科成績。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修課學年度</text:p>
              <text:p text:style-name="P161">/學期</text:p>
            </table:table-cell>
            <table:table-cell table:style-name="TableCell162">
              <text:p text:style-name="P163">課程科目名稱</text:p>
            </table:table-cell>
            <table:table-cell table:style-name="TableCell164">
              <text:p text:style-name="P165">學分數</text:p>
            </table:table-cell>
            <table:table-cell table:style-name="TableCell166">
              <text:p text:style-name="P167">開課單位</text:p>
            </table:table-cell>
            <table:table-cell table:style-name="TableCell168">
              <text:p text:style-name="P169">成績</text:p>
            </table:table-cell>
            <table:table-cell table:style-name="TableCell170">
              <text:p text:style-name="P171">通識教育</text:p>
              <text:p text:style-name="P172">中心認證</text:p>
            </table:table-cell>
            <table:table-cell table:style-name="TableCell173">
              <text:p text:style-name="P174">備註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</text:span><text:span text:style-name="T181">永續發展目標</text:span><text:span text:style-name="T182">(</text:span><text:span text:style-name="T183">一</text:span><text:span text:style-name="T184">)</text:span><text:span text:style-name="T185">【必修】</text:span></text:p>
            <text:p text:style-name="P186">Sustainable Development Goals, SDGs(I)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</text:span><text:span text:style-name="T203">淨零排放</text:span><text:span text:style-name="T204">【必修】</text:span></text:p>
            <text:p text:style-name="P205">Theory &amp; Practice for Net Zero Emission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</text:span><text:span text:style-name="T222">全球環境變遷導論</text:span></text:p>
            <text:p text:style-name="P223">Global Change: An Introduction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通識教育中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</text:span><text:span text:style-name="T240">綠色能源與生活</text:span></text:p>
            <text:p text:style-name="P241">Green Energy and Life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通識教育中心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><text:span text:style-name="T258"></text:span><text:span text:style-name="T259">多元文化教育</text:span></text:p>
            <text:p text:style-name="P260">Multicultural Education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幼兒教育學系</text:p>
            <text:p text:style-name="P265">教育學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</text:span><text:span text:style-name="T278">原住民族文化</text:span></text:p>
            <text:p text:style-name="P279">Indigenous Culture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教育學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</text:span><text:span text:style-name="T296">教育議題專題</text:span></text:p>
            <text:p text:style-name="P297">Seminar on Educational Issues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教育學院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</text:span><text:span text:style-name="T314">人文藝術專題講座：臺中學</text:span></text:p>
            <text:p text:style-name="P315"><text:span text:style-name="T316">Special Toics on Humanities and Arts</text:span><text:span text:style-name="T317">：</text:span><text:span text:style-name="T318">Taichung Studies</text:span>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人文學院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</text:span><text:span text:style-name="T335">全球氣候變遷</text:span></text:p>
            <text:p text:style-name="P336"><text:span text:style-name="T337">Global Climate Change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</text:span><text:span text:style-name="T354">永續發展目標</text:span><text:span text:style-name="T355">(</text:span><text:span text:style-name="T356">二</text:span><text:span text:style-name="T357">)</text:span></text:p>
            <text:p text:style-name="P358">Sustainable Development Goals, SDGs(II)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</text:span><text:span text:style-name="T375">企業</text:span><text:span text:style-name="T376">ESG</text:span><text:span text:style-name="T377">理論與實務</text:span></text:p>
            <text:p text:style-name="P378">Corporate ESG：<text:s/>Theory and Practice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</text:span><text:span text:style-name="T395">永續金融與氣候風險財務揭露</text:span><text:span text:style-name="T396">(TCFD)</text:span></text:p>
            <text:p text:style-name="P397">Sustainable Finance and Task Force on Climate-Related Financial Disclosure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</text:span><text:span text:style-name="T414">大學與在地社區協力發展</text:span><text:span text:style-name="T415">(USR)</text:span></text:p>
            <text:p text:style-name="P416">Empowerment and Cooperation between University and Local</text:p>
            <text:p text:style-name="P417">Community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</text:span><text:span text:style-name="T434">永續觀光理論與實務</text:span></text:p>
            <text:p text:style-name="P435">Sustainable Tourism Development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>總計修滿：__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承</text:p>
            <text:p text:style-name="P460">辦</text:p>
            <text:p text:style-name="P461">人</text:p>
            <text:p text:style-name="P462">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學習資源組組長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中心主任</text:p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1T05:28:00Z</meta:creation-date>
    <dc:date>2025-10-31T05:28:00Z</dc: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