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5138in"/>
    </style:style>
    <style:style style:name="TableColumn13" style:family="table-column">
      <style:table-column-properties style:column-width="3.2548in"/>
    </style:style>
    <style:style style:name="Table11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5.760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1.46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中教育大學通識教育講座<text:s text:c="2"/>聽講筆記</text:p>
      <text:p text:style-name="P2"/>
      <text:p text:style-name="內文">組別：<text:span text:style-name="T3"><text:s text:c="7"/></text:span><text:span text:style-name="T4"><text:s text:c="2"/></text:span><text:s text:c="2"/><text:s text:c="2"/>班級：<text:span text:style-name="T5"><text:s text:c="10"/></text:span><text:s text:c="4"/>學號：<text:span text:style-name="T6"><text:s text:c="6"/></text:span><text:span text:style-name="T7"><text:s text:c="4"/></text:span><text:span text:style-name="T8"><text:s text:c="4"/></text:span><text:s text:c="3"/>姓名：<text:span text:style-name="T9"><text:s text:c="2"/></text:span><text:span text:style-name="T10"><text:s text:c="10"/></text:span><text:s/></text:p>
      <text:p text:style-name="內文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主講者：</text:p>
          </table:table-cell>
          <table:table-cell table:style-name="TableCell16">
            <text:p text:style-name="內文">日期：<text:s text:c="7"/>月<text:s text:c="5"/>日</text:p>
            <text:p text:style-name="內文">講題：</text:p>
            <text:p text:style-name="內文"/>
          </table:table-cell>
        </table:table-row>
        <table:table-row table:style-name="TableRow17">
          <table:table-cell table:style-name="TableCell18" table:number-columns-spanned="2">
            <text:p text:style-name="內文">內容摘要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歸納要旨或心得：</text:p>
          </table:table-cell>
          <table:covered-table-cell/>
        </table:table-row>
      </table:table>
      <text:p text:style-name="內文"><text:s text:c="55"/>評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艾雅 張</dc:creator>
    <meta:creation-date>2025-10-29T03:19:00Z</meta:creation-date>
    <dc:date>2025-10-29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