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9" style:family="table-column">
      <style:table-column-properties style:column-width="7.4819in"/>
    </style:style>
    <style:style style:name="Table8" style:family="table">
      <style:table-properties style:width="7.4819in" fo:margin-left="-0.1222in" table:align="left"/>
    </style:style>
    <style:style style:name="TableRow10" style:family="table-row">
      <style:table-row-properties style:min-row-height="0.5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395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4.6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" style:parent-style-name="內文" style:list-style-name="LFO1" style:family="paragraph">
      <style:paragraph-properties fo:text-align="justify" fo:margin-left="0.243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list-style-name="LFO1" style:family="paragraph">
      <style:paragraph-properties fo:text-align="justify" fo:margin-left="0.243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list-style-name="LFO1" style:family="paragraph">
      <style:paragraph-properties fo:text-align="justify" fo:margin-left="0.243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list-style-name="LFO1" style:family="paragraph">
      <style:paragraph-properties fo:text-align="justify" fo:margin-left="0.243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list-style-name="LFO1" style:family="paragraph">
      <style:paragraph-properties fo:text-align="justify" fo:margin-left="0.243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margin-left="0.2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margin-left="0.4201in" fo:text-indent="-0.1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end" fo:margin-top="0.125in" fo:margin-bottom="0.125in" fo:margin-left="0.2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3.6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2" style:parent-style-name="內文" style:list-style-name="LFO2" style:family="paragraph">
      <style:paragraph-properties fo:text-align="justify" fo:margin-left="0.0215in" fo:text-indent="0.0611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list-style-name="LFO2" style:family="paragraph">
      <style:paragraph-properties fo:text-align="justify" fo:margin-left="0.0215in" fo:text-indent="0.0611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list-style-name="LFO2" style:family="paragraph">
      <style:paragraph-properties fo:text-align="justify" fo:margin-left="0.0215in" fo:text-indent="0.0611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2" style:family="paragraph">
      <style:paragraph-properties fo:text-align="justify" fo:margin-left="0.0215in" fo:text-indent="0.0611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list-style-name="LFO2" style:family="paragraph">
      <style:paragraph-properties fo:text-align="justify" fo:margin-left="0.0215in" fo:text-indent="0.0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margin-left="0.0215in" fo:text-indent="0.0611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 fo:margin-left="0.6173in" fo:text-indent="-0.52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3pt"/>
    </style:style>
    <style:style style:name="T86" style:parent-style-name="預設段落字型" style:family="text">
      <style:text-properties style:font-name-asian="標楷體" fo:color="#000000" style:font-size-complex="13pt"/>
    </style:style>
    <style:style style:name="T87" style:parent-style-name="預設段落字型" style:family="text">
      <style:text-properties style:font-name-asian="標楷體" fo:color="#000000" style:font-size-complex="13pt"/>
    </style:style>
    <style:style style:name="T88" style:parent-style-name="預設段落字型" style:family="text">
      <style:text-properties style:font-name-asian="標楷體" fo:color="#000000" style:font-size-complex="13pt"/>
    </style:style>
    <style:style style:name="T89" style:parent-style-name="預設段落字型" style:family="text">
      <style:text-properties style:font-name-asian="標楷體" fo:color="#000000" style:font-size-complex="13pt"/>
    </style:style>
    <style:style style:name="T90" style:parent-style-name="預設段落字型" style:family="text">
      <style:text-properties style:font-name-asian="標楷體" fo:color="#000000" style:font-size-complex="13pt"/>
    </style:style>
    <style:style style:name="P91" style:parent-style-name="內文" style:family="paragraph">
      <style:paragraph-properties fo:text-align="justify" fo:margin-left="0.0916in" fo:text-indent="0.2305in">
        <style:tab-stops/>
      </style:paragraph-properties>
    </style:style>
    <style:style style:name="T92" style:parent-style-name="預設段落字型" style:family="text">
      <style:text-properties style:font-name-asian="標楷體" fo:color="#000000" style:font-size-complex="13pt"/>
    </style:style>
    <style:style style:name="T9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國立臺中教育大學</text:span><text:span text:style-name="T3">通識教育中心</text:span><text:span text:style-name="T4">抵免</text:span><text:span text:style-name="T5">通識課程學分</text:span><text:span text:style-name="T6">檢核</text:span><text:span text:style-name="T7">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申請抵免學生姓名：<text:s text:c="8"/><text:s text:c="5"/><text:s text:c="5"/><text:s text:c="3"/><text:s text:c="2"/><text:s text:c="5"/><text:s text:c="2"/><text:s text:c="4"/><text:s/>手機號碼：<text:s text:c="8"/></text:p>
            <text:p text:style-name="P13">系級：<text:s text:c="11"/><text:s text:c="5"/>學號：<text:s text:c="15"/><text:s text:c="9"/><text:s/>填表日期： <text:s text:c="5"/><text:s/>年 <text:s/><text:s text:c="2"/><text:s text:c="2"/>月 <text:s/><text:s text:c="2"/><text:s text:c="2"/>日</text:p>
          </table:table-cell>
        </table:table-row>
        <table:table-row table:style-name="TableRow14">
          <table:table-cell table:style-name="TableCell15">
            <text:p text:style-name="P16"><text:span text:style-name="T17">欲</text:span><text:span text:style-name="T18">抵免</text:span><text:span text:style-name="T19">本校</text:span><text:span text:style-name="T20">通識</text:span><text:span text:style-name="T21">科目名稱（代碼）：</text:span></text:p>
          </table:table-cell>
        </table:table-row>
        <table:table-row table:style-name="TableRow22">
          <table:table-cell table:style-name="TableCell23">
            <text:p text:style-name="P24"><text:span text:style-name="T25">原校</text:span><text:span text:style-name="T26">修習科目名稱（代碼）：</text:span></text:p>
          </table:table-cell>
        </table:table-row>
        <table:table-row table:style-name="TableRow27">
          <table:table-cell table:style-name="TableCell28">
            <text:p text:style-name="P29">申請抵免說明（申請者填寫）：<text:s/></text:p>
            <text:list text:style-name="LFO1" text:continue-numbering="true">
              <text:list-item>
                <text:p text:style-name="P30">是否提供中(英)文歷年成績單或學分證明正本：<text:s/>□已提供 <text:s/><text:s text:c="2"/>□未提供</text:p>
              </text:list-item>
              <text:list-item>
                <text:p text:style-name="P31">原校修習科目是否達到成績及格：<text:s text:c="2"/><text:s/>□已達及格，分數:___________ <text:s/><text:s text:c="2"/><text:s/>□未及格</text:p>
              </text:list-item>
              <text:list-item>
                <text:p text:style-name="P32">是否提供原校修習科目之課程大綱:<text:s/><text:s/>□已提供<text:s/><text:s text:c="2"/><text:s/><text:s/><text:s/>□未提供</text:p>
              </text:list-item>
              <text:list-item>
                <text:p text:style-name="P33">是否提供欲抵免科目之課程大綱: <text:s text:c="3"/>□已提供 <text:s text:c="5"/>□未提供</text:p>
              </text:list-item>
              <text:list-item>
                <text:p text:style-name="P34">申請抵免原因：</text:p>
              </text:list-item>
            </text:list>
            <text:p text:style-name="P35">□科目名稱、內容相同者<text:s text:c="3"/></text:p>
            <text:p text:style-name="P36"><text:span text:style-name="T37">□科目名稱</text:span><text:span text:style-name="T38">、性質相似</text:span><text:span text:style-name="T39">，且</text:span><text:span text:style-name="T40">「欲抵免</text:span><text:span text:style-name="T41">本校</text:span><text:span text:style-name="T42">通識科目」與「</text:span><text:span text:style-name="T43">原校</text:span><text:span text:style-name="T44">修習科目」</text:span><text:span text:style-name="T45">課程大綱內容相符達</text:span><text:span text:style-name="T46">60</text:span><text:span text:style-name="T47">%以上</text:span><text:span text:style-name="T48">之</text:span><text:span text:style-name="T49">詳細</text:span><text:span text:style-name="T50">說明</text:span><text:span text:style-name="T51">：</text:span></text:p>
            <text:p text:style-name="P52"><text:s text:c="88"/></text:p>
            <text:p text:style-name="P53"><text:s text:c="88"/></text:p>
            <text:p text:style-name="P54"><text:s text:c="89"/></text:p>
            <text:p text:style-name="P55"><text:s text:c="89"/></text:p>
            <text:p text:style-name="P56"><text:s text:c="88"/></text:p>
            <text:p text:style-name="P57"><text:s text:c="88"/></text:p>
            <text:p text:style-name="P58"><text:s text:c="88"/></text:p>
            <text:p text:style-name="P59"><text:s text:c="88"/></text:p>
            <text:p text:style-name="P60"><text:s text:c="152"/></text:p>
            <text:p text:style-name="P61"><text:span text:style-name="T62">申請人</text:span><text:span text:style-name="T63">親筆</text:span><text:span text:style-name="T64">簽名：</text:span><text:span text:style-name="T65">＿＿＿＿＿</text:span><text:span text:style-name="T66"><text:s text:c="4"/></text:span><text:span text:style-name="T67">＿＿</text:span><text:span text:style-name="T68">＿</text:span></text:p>
          </table:table-cell>
        </table:table-row>
        <table:table-row table:style-name="TableRow69">
          <table:table-cell table:style-name="TableCell70">
            <text:p text:style-name="P71">通識教育中心審查：</text:p>
            <text:list text:style-name="LFO2" text:continue-numbering="true">
              <text:list-item>
                <text:p text:style-name="P72">是否提供中(英)文歷年成績單或學分證明正本：<text:s/>□已提供<text:s/><text:s/><text:s text:c="2"/><text:s/>□未提供</text:p>
              </text:list-item>
              <text:list-item>
                <text:p text:style-name="P73">原校修習科目是否達到成績及格：<text:s text:c="2"/><text:s/>□已達及格，分數:____________<text:s/><text:s/><text:s text:c="2"/><text:s/>□未及格</text:p>
              </text:list-item>
              <text:list-item>
                <text:p text:style-name="P74">是否提供原校修習科目之課程大綱: <text:s/>□已提供 <text:s text:c="5"/>□未提供</text:p>
              </text:list-item>
              <text:list-item>
                <text:p text:style-name="P75">是否提供欲抵免科目之課程大綱: <text:s text:c="3"/>□已提供 <text:s text:c="5"/>□未提供</text:p>
              </text:list-item>
              <text:list-item>
                <text:p text:style-name="P76"><text:span text:style-name="T77">「欲抵免</text:span><text:span text:style-name="T78">本校</text:span><text:span text:style-name="T79">通識科目」與「</text:span><text:span text:style-name="T80">原校</text:span><text:span text:style-name="T81">修習科目」：</text:span></text:p>
              </text:list-item>
            </text:list>
            <text:p text:style-name="P82"><text:s/>□科目名稱、內容相同<text:s/><text:s text:c="3"/><text:s/><text:s/>□科目名稱、性質相似，且課程大綱內容相符達60%以上</text:p>
            <text:p text:style-name="P83"><text:span text:style-name="T84"><text:s/>□</text:span><text:span text:style-name="T85">科目名稱、性質</text:span><text:span text:style-name="T86">無法初步判定相符百分之六十以上者，業</text:span><text:span text:style-name="T87">經本中心</text:span><text:span text:style-name="T88">相關</text:span><text:span text:style-name="T89">會議審議通過</text:span><text:span text:style-name="T90">，</text:span></text:p>
            <text:p text:style-name="P91"><text:span text:style-name="T92">會議名稱：</text:span><text:span text:style-name="T93"><text:s text:c="15"/></text:span><text:span text:style-name="T94"><text:s text:c="6"/></text:span><text:span text:style-name="T95"><text:s text:c="2"/></text:span></text:p>
            <text:p text:style-name="P96">---------------------------------------------------------------------------------------</text:p>
            <text:p text:style-name="P97">通識教育中心組長簽章：<text:s/><text:s text:c="6"/><text:s text:c="12"/><text:s text:c="6"/>□同意抵免</text:p>
            <text:p text:style-name="P98"><text:span text:style-name="T99"><text:s text:c="36"/></text:span><text:span text:style-name="T100"><text:s text:c="11"/></text:span><text:span text:style-name="T101">□不同意</text:span><text:span text:style-name="T102">抵免原因：</text:span><text:span text:style-name="T103"><text:s/></text:span><text:span text:style-name="T104"><text:s/></text:span><text:span text:style-name="T105"><text:s text:c="20"/></text:span></text:p>
            <text:p text:style-name="P106">---------------------------------------------------------------------------------------</text:p>
            <text:p text:style-name="P107">通識教育中心主任簽章：<text:s text:c="11"/><text:s text:c="14"/>□同意</text:p>
            <text:p text:style-name="P108"><text:span text:style-name="T109"><text:s text:c="24"/></text:span><text:span text:style-name="T110"><text:s text:c="23"/></text:span><text:span text:style-name="T111">□</text:span><text:span text:style-name="T112">不同意抵免原因：<text:s/></text:span><text:span text:style-name="T113"><text:s text:c="18"/></text:span><text:span text:style-name="T114"><text:s text:c="4"/>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inxp</meta:initial-creator>
    <dc:creator>艾雅 張</dc:creator>
    <meta:creation-date>2025-10-31T05:04:00Z</meta:creation-date>
    <dc:date>2025-10-31T05:0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4" meta:character-count="2039" meta:row-count="14" meta:non-whitespace-character-count="1739"/>
  </office:meta>
</office:document-meta>
</file>