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line-height="150%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" style:parent-style-name="內文" style:family="paragraph">
      <style:paragraph-properties fo:widows="2" fo:orphans="2" fo:text-align="center" fo:line-height="150%">
        <style:tab-stops>
          <style:tab-stop style:type="left" style:position="5.7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10" style:parent-style-name="內文" style:family="paragraph">
      <style:paragraph-properties fo:text-align="end" fo:margin-left="1.1666in" fo:margin-right="0.2784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1" style:parent-style-name="內文" style:family="paragraph">
      <style:paragraph-properties fo:text-align="end" fo:margin-left="1.1666in" fo:margin-right="0.1118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13" style:family="table-column">
      <style:table-column-properties style:column-width="1.2826in"/>
    </style:style>
    <style:style style:name="TableColumn14" style:family="table-column">
      <style:table-column-properties style:column-width="1.4097in"/>
    </style:style>
    <style:style style:name="TableColumn15" style:family="table-column">
      <style:table-column-properties style:column-width="0.9652in"/>
    </style:style>
    <style:style style:name="TableColumn16" style:family="table-column">
      <style:table-column-properties style:column-width="0.0145in"/>
    </style:style>
    <style:style style:name="TableColumn17" style:family="table-column">
      <style:table-column-properties style:column-width="0.6104in"/>
    </style:style>
    <style:style style:name="TableColumn18" style:family="table-column">
      <style:table-column-properties style:column-width="0.7722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1.3951in"/>
    </style:style>
    <style:style style:name="Table12" style:family="table">
      <style:table-properties style:width="7.3354in" fo:margin-left="0in" table:align="left"/>
    </style:style>
    <style:style style:name="TableRow21" style:family="table-row">
      <style:table-row-properties style:min-row-height="0.5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0" style:family="table-row">
      <style:table-row-properties style:min-row-height="0.551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1" style:family="table-row">
      <style:table-row-properties style:min-row-height="0.551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6" style:family="table-row">
      <style:table-row-properties style:min-row-height="0.551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P57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8" style:family="table-row">
      <style:table-row-properties style:min-row-height="0.551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3" style:family="table-row">
      <style:table-row-properties style:min-row-height="0.551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8" style:family="table-row">
      <style:table-row-properties style:min-row-height="0.551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91" style:parent-style-name="內文" style:master-page-name="MP1" style:family="paragraph">
      <style:paragraph-properties fo:widows="2" fo:orphans="2" fo:break-before="page" fo:text-align="justify" fo:margin-bottom="0.0625in" fo:line-height="0.2222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/>
    </style:style>
    <style:style style:name="P92" style:parent-style-name="內文" style:family="paragraph">
      <style:paragraph-properties fo:widows="2" fo:orphans="2" fo:text-align="center" fo:margin-top="0.0625in" fo:line-height="0.2222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93" style:parent-style-name="內文" style:family="paragraph">
      <style:paragraph-properties fo:widows="2" fo:orphans="2" style:snap-to-layout-grid="false" fo:text-align="end" fo:line-height="0.2222in" fo:margin-left="-0.375in" fo:text-indent="0.3125in">
        <style:tab-stops>
          <style:tab-stop style:type="left" style:position="6.125in"/>
        </style:tab-stops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94" style:parent-style-name="內文" style:family="paragraph">
      <style:paragraph-properties fo:widows="2" fo:orphans="2" style:snap-to-layout-grid="false" fo:text-align="end" fo:line-height="150%" fo:margin-left="-0.375in" fo:text-indent="0.375in">
        <style:tab-stops>
          <style:tab-stop style:type="left" style:position="6.1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95" style:parent-style-name="內文" style:family="paragraph">
      <style:paragraph-properties fo:widows="2" fo:orphans="2" fo:text-align="justify" fo:line-height="0.2777in" fo:margin-left="0.852in" fo:text-indent="-0.852in">
        <style:tab-stops>
          <style:tab-stop style:type="left" style:position="4.8979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8" style:parent-style-name="內文" style:family="paragraph">
      <style:paragraph-properties fo:widows="2" fo:orphans="2" fo:text-align="justify" fo:line-height="0.2777in" fo:margin-left="0.3611in" fo:text-indent="-0.3611in">
        <style:tab-stops>
          <style:tab-stop style:type="left" style:position="5.3888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9" style:parent-style-name="內文" style:family="paragraph">
      <style:paragraph-properties fo:widows="2" fo:orphans="2" fo:text-align="justify" fo:line-height="0.2777in" fo:margin-left="0.3611in" fo:text-indent="-0.3611in">
        <style:tab-stops>
          <style:tab-stop style:type="left" style:position="5.3888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0" style:parent-style-name="內文" style:family="paragraph">
      <style:paragraph-properties fo:widows="2" fo:orphans="2" fo:text-align="justify" fo:line-height="0.2777in" fo:text-indent="0.3611in">
        <style:tab-stops>
          <style:tab-stop style:type="left" style:position="5.7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fo:text-align="justify" fo:line-height="0.2777in" fo:text-indent="0.3611in">
        <style:tab-stops>
          <style:tab-stop style:type="left" style:position="5.75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fo:text-align="justify" fo:line-height="0.2777in" fo:text-indent="0.3611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5" style:parent-style-name="內文" style:family="paragraph">
      <style:paragraph-properties fo:widows="2" fo:orphans="2" fo:text-align="justify" fo:line-height="0.2777in" fo:margin-left="0.3611in" fo:text-indent="-0.3611in">
        <style:tab-stops>
          <style:tab-stop style:type="left" style:position="5.3888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6" style:parent-style-name="內文" style:family="paragraph">
      <style:paragraph-properties fo:widows="2" fo:orphans="2" fo:text-align="justify" fo:line-height="0.2777in" fo:text-indent="0.3611in">
        <style:tab-stops>
          <style:tab-stop style:type="left" style:position="5.75in"/>
        </style:tab-stops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144" style:family="table-column">
      <style:table-column-properties style:column-width="1.0319in"/>
    </style:style>
    <style:style style:name="TableColumn145" style:family="table-column">
      <style:table-column-properties style:column-width="2.25in"/>
    </style:style>
    <style:style style:name="TableColumn146" style:family="table-column">
      <style:table-column-properties style:column-width="0.5416in"/>
    </style:style>
    <style:style style:name="TableColumn147" style:family="table-column">
      <style:table-column-properties style:column-width="1.0395in"/>
    </style:style>
    <style:style style:name="TableColumn148" style:family="table-column">
      <style:table-column-properties style:column-width="0.6062in"/>
    </style:style>
    <style:style style:name="TableColumn149" style:family="table-column">
      <style:table-column-properties style:column-width="0.884in"/>
    </style:style>
    <style:style style:name="TableColumn150" style:family="table-column">
      <style:table-column-properties style:column-width="0.7013in"/>
    </style:style>
    <style:style style:name="Table143" style:family="table">
      <style:table-properties style:width="7.0548in" fo:margin-left="0in" table:align="center"/>
    </style:style>
    <style:style style:name="TableRow151" style:family="table-row">
      <style:table-row-properties style:min-row-height="0.7083in" fo:keep-together="always"/>
    </style:style>
    <style:style style:name="TableCell15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P15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15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15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5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67" style:family="table-row">
      <style:table-row-properties style:min-row-height="0.7083in" fo:keep-together="always"/>
    </style:style>
    <style:style style:name="TableCell1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83" style:family="table-row">
      <style:table-row-properties style:min-row-height="0.7083in" fo:keep-together="always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8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99" style:family="table-row">
      <style:table-row-properties style:min-row-height="0.7083in" fo:keep-together="always"/>
    </style:style>
    <style:style style:name="TableCell20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15" style:family="table-row">
      <style:table-row-properties style:min-row-height="0.7083in" fo:keep-together="always"/>
    </style:style>
    <style:style style:name="TableCell21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31" style:family="table-row">
      <style:table-row-properties style:min-row-height="0.7083in" fo:keep-together="always"/>
    </style:style>
    <style:style style:name="TableCell23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24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45" style:family="table-row">
      <style:table-row-properties style:min-row-height="0.7083in" fo:keep-together="always"/>
    </style:style>
    <style:style style:name="TableCell2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9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60" style:family="table-row">
      <style:table-row-properties style:min-row-height="0.7083in" fo:keep-together="always"/>
    </style:style>
    <style:style style:name="TableCell26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5" style:parent-style-name="清單段落" style:family="paragraph">
      <style:paragraph-properties fo:margin-left="0.3333in">
        <style:tab-stops/>
      </style:paragraph-properties>
    </style:style>
    <style:style style:name="T266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79" style:family="table-row">
      <style:table-row-properties style:min-row-height="0.7083in" fo:keep-together="always"/>
    </style:style>
    <style:style style:name="TableCell28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288" style:family="table-column">
      <style:table-column-properties style:column-width="0.927in"/>
    </style:style>
    <style:style style:name="TableColumn289" style:family="table-column">
      <style:table-column-properties style:column-width="2.5597in"/>
    </style:style>
    <style:style style:name="TableColumn290" style:family="table-column">
      <style:table-column-properties style:column-width="0.5902in"/>
    </style:style>
    <style:style style:name="TableColumn291" style:family="table-column">
      <style:table-column-properties style:column-width="0.9541in"/>
    </style:style>
    <style:style style:name="TableColumn292" style:family="table-column">
      <style:table-column-properties style:column-width="0.6208in"/>
    </style:style>
    <style:style style:name="TableColumn293" style:family="table-column">
      <style:table-column-properties style:column-width="0.7875in"/>
    </style:style>
    <style:style style:name="TableColumn294" style:family="table-column">
      <style:table-column-properties style:column-width="0.7673in"/>
    </style:style>
    <style:style style:name="Table287" style:family="table">
      <style:table-properties style:width="7.2069in" fo:margin-left="0in" table:align="center"/>
    </style:style>
    <style:style style:name="TableRow295" style:family="table-row">
      <style:table-row-properties style:min-row-height="0.7083in" fo:keep-together="always"/>
    </style:style>
    <style:style style:name="TableCell29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P29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29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0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11" style:family="table-row">
      <style:table-row-properties style:min-row-height="0.7083in" fo:keep-together="always"/>
    </style:style>
    <style:style style:name="TableCell31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27" style:family="table-row">
      <style:table-row-properties style:min-row-height="0.7083in" fo:keep-together="always"/>
    </style:style>
    <style:style style:name="TableCell3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3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43" style:family="table-row">
      <style:table-row-properties style:min-row-height="0.7083in" fo:keep-together="always"/>
    </style:style>
    <style:style style:name="TableCell3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59" style:family="table-row">
      <style:table-row-properties style:min-row-height="0.7083in" fo:keep-together="always"/>
    </style:style>
    <style:style style:name="TableCell36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75" style:family="table-row">
      <style:table-row-properties style:min-row-height="0.7083in" fo:keep-together="always"/>
    </style:style>
    <style:style style:name="TableCell37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8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91" style:family="table-row">
      <style:table-row-properties style:min-row-height="0.7083in" fo:keep-together="always"/>
    </style:style>
    <style:style style:name="TableCell39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05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06" style:family="table-row">
      <style:table-row-properties style:min-row-height="0.7083in" fo:keep-together="always"/>
    </style:style>
    <style:style style:name="TableCell40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1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22" style:family="table-row">
      <style:table-row-properties style:min-row-height="0.7083in" fo:keep-together="always"/>
    </style:style>
    <style:style style:name="TableCell4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27" style:parent-style-name="清單段落" style:family="paragraph">
      <style:paragraph-properties fo:margin-left="0.3333in">
        <style:tab-stops>
          <style:tab-stop style:type="left" style:position="0.5618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38" style:family="table-row">
      <style:table-row-properties style:min-row-height="0.7083in" fo:keep-together="always"/>
    </style:style>
    <style:style style:name="TableCell4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54" style:family="table-row">
      <style:table-row-properties style:min-row-height="0.7083in" fo:keep-together="always"/>
    </style:style>
    <style:style style:name="TableCell4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70" style:family="table-row">
      <style:table-row-properties style:min-row-height="0.7083in" fo:keep-together="always"/>
    </style:style>
    <style:style style:name="TableCell4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7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86" style:family="table-row">
      <style:table-row-properties style:min-row-height="0.7083in" fo:keep-together="always"/>
    </style:style>
    <style:style style:name="TableCell48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9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02" style:family="table-row">
      <style:table-row-properties style:min-row-height="0.7083in" fo:keep-together="always"/>
    </style:style>
    <style:style style:name="TableCell50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 fo:line-height="0.2083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olumn507" style:family="table-column">
      <style:table-column-properties style:column-width="1.027in"/>
    </style:style>
    <style:style style:name="TableColumn508" style:family="table-column">
      <style:table-column-properties style:column-width="1.4368in"/>
    </style:style>
    <style:style style:name="TableColumn509" style:family="table-column">
      <style:table-column-properties style:column-width="2.5763in"/>
    </style:style>
    <style:style style:name="TableColumn510" style:family="table-column">
      <style:table-column-properties style:column-width="1.9493in"/>
    </style:style>
    <style:style style:name="Table506" style:family="table">
      <style:table-properties style:width="6.9895in" fo:margin-left="0.075in" table:align="left"/>
    </style:style>
    <style:style style:name="TableRow511" style:family="table-row">
      <style:table-row-properties style:min-row-height="0.7083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24" style:family="table-row">
      <style:table-row-properties style:min-row-height="0.708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list-style-name="LFO3" style:family="paragraph">
      <style:paragraph-properties fo:text-align="justify" fo:margin-left="0.1944in" fo:text-indent="-0.1944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list-style-name="LFO3" style:family="paragraph">
      <style:paragraph-properties fo:text-align="justify" fo:margin-left="0.1944in" fo:text-indent="-0.1944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54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545" style:family="table-row">
      <style:table-row-properties style:min-row-height="0.7083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list-style-name="LFO3" style:family="paragraph">
      <style:paragraph-properties fo:text-align="justify" fo:margin-left="0.1944in" fo:text-indent="-0.1944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list-style-name="LFO3" style:family="paragraph">
      <style:paragraph-properties fo:text-align="justify" fo:margin-left="0.1944in" fo:text-indent="-0.1944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57" style:parent-style-name="清單段落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58" style:family="table-row">
      <style:table-row-properties style:min-row-height="0.7083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list-style-name="LFO3" style:family="paragraph">
      <style:paragraph-properties fo:text-align="justify" fo:margin-left="0.1944in" fo:text-indent="-0.1944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list-style-name="LFO3" style:family="paragraph">
      <style:paragraph-properties fo:text-align="justify" fo:margin-left="0.1944in" fo:text-indent="-0.1944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70" style:parent-style-name="清單段落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71" style:family="table-row">
      <style:table-row-properties style:min-row-height="0.7083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list-style-name="LFO3" style:family="paragraph">
      <style:paragraph-properties fo:text-align="justify" fo:margin-left="0.1944in" fo:text-indent="-0.1944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list-style-name="LFO3" style:family="paragraph">
      <style:paragraph-properties fo:text-align="justify" fo:margin-left="0.1944in" fo:text-indent="-0.1944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3" style:parent-style-name="清單段落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84" style:family="table-row">
      <style:table-row-properties style:min-row-height="0.7083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list-style-name="LFO3" style:family="paragraph">
      <style:paragraph-properties fo:text-align="justify" fo:margin-left="0.1944in" fo:text-indent="-0.1944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list-style-name="LFO3" style:family="paragraph">
      <style:paragraph-properties fo:text-align="justify" fo:margin-left="0.1944in" fo:text-indent="-0.1944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98" style:family="table-row">
      <style:table-row-properties style:min-row-height="0.7083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list-style-name="LFO3" style:family="paragraph">
      <style:paragraph-properties fo:text-align="justify" fo:margin-left="0.1944in" fo:text-indent="-0.1944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08" style:family="table-row">
      <style:table-row-properties style:min-row-height="0.7083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list-style-name="LFO3" style:family="paragraph">
      <style:paragraph-properties fo:text-align="justify" fo:margin-left="0.1944in" fo:text-indent="-0.1944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19" style:family="table-row">
      <style:table-row-properties style:min-row-height="0.7083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622" style:parent-style-name="內文" style:family="paragraph">
      <style:text-properties text:display="none"/>
    </style:style>
    <style:style style:name="TableColumn624" style:family="table-column">
      <style:table-column-properties style:column-width="0.3687in" style:use-optimal-column-width="false"/>
    </style:style>
    <style:style style:name="TableColumn625" style:family="table-column">
      <style:table-column-properties style:column-width="1.393in" style:use-optimal-column-width="false"/>
    </style:style>
    <style:style style:name="TableColumn626" style:family="table-column">
      <style:table-column-properties style:column-width="0.2951in" style:use-optimal-column-width="false"/>
    </style:style>
    <style:style style:name="TableColumn627" style:family="table-column">
      <style:table-column-properties style:column-width="1.3784in" style:use-optimal-column-width="false"/>
    </style:style>
    <style:style style:name="TableColumn628" style:family="table-column">
      <style:table-column-properties style:column-width="0.3937in" style:use-optimal-column-width="false"/>
    </style:style>
    <style:style style:name="TableColumn629" style:family="table-column">
      <style:table-column-properties style:column-width="1.3319in" style:use-optimal-column-width="false"/>
    </style:style>
    <style:style style:name="TableColumn630" style:family="table-column">
      <style:table-column-properties style:column-width="0.3687in" style:use-optimal-column-width="false"/>
    </style:style>
    <style:style style:name="TableColumn631" style:family="table-column">
      <style:table-column-properties style:column-width="1.4763in" style:use-optimal-column-width="false"/>
    </style:style>
    <style:style style:name="Table623" style:family="table">
      <style:table-properties style:width="7.0062in" fo:margin-left="0in" table:align="left"/>
    </style:style>
    <style:style style:name="TableRow632" style:family="table-row">
      <style:table-row-properties style:min-row-height="1.3388in" style:use-optimal-row-height="false" fo:keep-together="always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P6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P6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P6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tb-rl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tb-rl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tb-rl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tb-rl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652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/>
    </style:style>
    <style:style style:name="P653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/>
    </style:style>
    <style:style style:name="P654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/>
    </style:style>
    <style:style style:name="P655" style:parent-style-name="內文" style:master-page-name="MP2" style:family="paragraph">
      <style:paragraph-properties fo:break-before="page" fo:line-height="0.2916in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/>
    </style:style>
    <style:style style:name="P65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2pt"/>
    </style:style>
    <style:style style:name="P65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2pt"/>
    </style:style>
    <style:style style:name="TableColumn661" style:family="table-column">
      <style:table-column-properties style:column-width="1.952in"/>
    </style:style>
    <style:style style:name="TableColumn662" style:family="table-column">
      <style:table-column-properties style:column-width="1.5055in"/>
    </style:style>
    <style:style style:name="TableColumn663" style:family="table-column">
      <style:table-column-properties style:column-width="1.5361in"/>
    </style:style>
    <style:style style:name="TableColumn664" style:family="table-column">
      <style:table-column-properties style:column-width="2.3458in"/>
    </style:style>
    <style:style style:name="TableColumn665" style:family="table-column">
      <style:table-column-properties style:column-width="1.0722in"/>
    </style:style>
    <style:style style:name="TableColumn666" style:family="table-column">
      <style:table-column-properties style:column-width="2.2645in"/>
    </style:style>
    <style:style style:name="Table660" style:family="table">
      <style:table-properties style:width="10.6763in" fo:margin-left="0in" table:align="center"/>
    </style:style>
    <style:style style:name="TableRow667" style:family="table-row">
      <style:table-row-properties style:min-row-height="0.9715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81" style:family="table-row">
      <style:table-row-properties style:min-row-height="1.1583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69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695" style:family="table-row">
      <style:table-row-properties style:min-row-height="1.1159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70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709" style:family="table-row">
      <style:table-row-properties style:min-row-height="1.1583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71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723" style:family="table-row">
      <style:table-row-properties style:min-row-height="1.1583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73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73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738" style:parent-style-name="內文" style:family="paragraph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附表一</text:p>
      <text:p text:style-name="P2"><text:span text:style-name="T3">國立臺中教育大學通識教育中心「</text:span><text:span text:style-name="T4">多元</text:span><text:span text:style-name="T5">溝通表達</text:span><text:span text:style-name="T6">微型</text:span><text:span text:style-name="T7">學分學程</text:span><text:span text:style-name="T8">」修讀</text:span><text:span text:style-name="T9">申請表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級　　</text:p>
          </table:table-cell>
          <table:table-cell table:style-name="TableCell24" table:number-columns-spanned="4">
            <text:p text:style-name="P25">　　<text:s text:c="6"/>系(所) <text:s text:c="8"/>年級<text:s text:c="6"/></text:p>
          </table:table-cell>
          <table:covered-table-cell/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</text:p>
            <text:p text:style-name="P37">電話</text:p>
          </table:table-cell>
          <table:covered-table-cell/>
          <table:table-cell table:style-name="TableCell38" table:number-columns-spanned="3">
            <text:p text:style-name="P39">(Ｈ)：</text:p>
            <text:p text:style-name="P40">手機：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日期</text:p>
          </table:table-cell>
          <table:table-cell table:style-name="TableCell49" table:number-columns-spanned="7">
            <text:p text:style-name="內文"><text:span text:style-name="T50">　</text:span><text:span text:style-name="T51"><text:s text:c="2"/></text:span><text:span text:style-name="T52">　　年　　　</text:span><text:span text:style-name="T53"><text:s text:c="2"/></text:span><text:span text:style-name="T54">月　　</text:span><text:span text:style-name="T55"><text:s text:c="2"/></text:span><text:span text:style-name="T56">　日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檢附資料</text:p>
          </table:table-cell>
          <table:table-cell table:style-name="TableCell61" table:number-columns-spanned="7">
            <text:p text:style-name="P62">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學生簽名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審查結果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承辦人</text:p>
            <text:p text:style-name="P76">核章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學習資源組</text:p>
            <text:p text:style-name="P81">組長核章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中心主任</text:p>
            <text:p text:style-name="P86">核章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soft-page-break/>
      <text:p text:style-name="P91">附表二</text:p>
      <text:p text:style-name="P92">國立臺中教育大學通識教育中心「多元溝通表達微型學分學程」認證申請表</text:p>
      <text:p text:style-name="P93"/>
      <text:p text:style-name="P94">申請日期：　　年　　月　　日</text:p>
      <text:p text:style-name="P95"><text:span text:style-name="T96">一、說明：「</text:span><text:span text:style-name="T97">多元溝通表達微型</text:span><text:span text:style-name="T98">學分學程</text:span><text:span text:style-name="T99">」之課程如下所列，學生至少須修滿</text:span><text:span text:style-name="T100">6</text:span><text:span text:style-name="T101">學分，</text:span><text:span text:style-name="T102">並</text:span><text:span text:style-name="T103">參與</text:span><text:span text:style-name="T104">25</text:span><text:span text:style-name="T105">小時以上校內外中文溝通實務操作性質之研習時數（含微學分課程）</text:span><text:span text:style-name="T106">，即</text:span><text:span text:style-name="T107">可取得本學程之認證。</text:span></text:p>
      <text:p text:style-name="P108">二、申請認證審查資料：請申請人附上在本校歷年成績單正本。</text:p>
      <text:p text:style-name="P109">三、申請人姓名：</text:p>
      <text:p text:style-name="P110"><text:span text:style-name="T111">系</text:span><text:span text:style-name="T112">(</text:span><text:span text:style-name="T113">所</text:span><text:span text:style-name="T114">)</text:span><text:span text:style-name="T115">：</text:span><text:span text:style-name="T116"><text:s text:c="12"/></text:span><text:span text:style-name="T117">學號：</text:span><text:span text:style-name="T118"><text:s text:c="13"/></text:span><text:span text:style-name="T119">姓名：</text:span><text:span text:style-name="T120"><text:s/></text:span><text:span text:style-name="T121"><text:s text:c="21"/></text:span></text:p>
      <text:p text:style-name="P122"><text:span text:style-name="T123">出生年月日：</text:span><text:span text:style-name="T124"><text:s text:c="6"/></text:span><text:span text:style-name="T125">年</text:span><text:span text:style-name="T126"><text:s text:c="6"/></text:span><text:span text:style-name="T127">月</text:span><text:span text:style-name="T128"><text:s text:c="6"/></text:span><text:span text:style-name="T129">日</text:span><text:span text:style-name="T130"><text:s text:c="3"/></text:span><text:span text:style-name="T131">手機：</text:span><text:span text:style-name="T132"><text:s/></text:span><text:span text:style-name="T133"><text:s text:c="21"/></text:span></text:p>
      <text:p text:style-name="P134">Email：_____________________________________________________________</text:p>
      <text:p text:style-name="P135">四、申請同學請勾選已修習課程，並填入修課學年度/學期(例：107下)、各科成績。</text:p>
      <text:p text:style-name="P136"><text:span text:style-name="T137">◎</text:span><text:span text:style-name="T138">選修「</text:span><text:span text:style-name="T139">多元溝通表達微型學分學程</text:span><text:span text:style-name="T140">」</text:span><text:span text:style-name="T141">課群─</text:span><text:span text:style-name="T142">口語溝通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修課學年度</text:p>
            <text:p text:style-name="P154">/學期</text:p>
          </table:table-cell>
          <table:table-cell table:style-name="TableCell155">
            <text:p text:style-name="P156">課程科目名稱</text:p>
          </table:table-cell>
          <table:table-cell table:style-name="TableCell157">
            <text:p text:style-name="P158">學分數</text:p>
          </table:table-cell>
          <table:table-cell table:style-name="TableCell159">
            <text:p text:style-name="P160">開課單位</text:p>
          </table:table-cell>
          <table:table-cell table:style-name="TableCell161">
            <text:p text:style-name="P162">成績</text:p>
          </table:table-cell>
          <table:table-cell table:style-name="TableCell163">
            <text:p text:style-name="P164">通識教育中心認證</text:p>
          </table:table-cell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list text:style-name="LFO2" text:continue-numbering="true">
              <text:list-item>
                <text:p text:style-name="P171">國語語音學及正音</text:p>
              </text:list-item>
            </text:list>
            <text:p text:style-name="P172">Mandarin Phonetics and Pronunciation Correction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語文教育學系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list text:style-name="LFO2" text:continue-numbering="true">
              <text:list-item>
                <text:p text:style-name="P187">語文表達藝術</text:p>
              </text:list-item>
            </text:list>
            <text:p text:style-name="P188">Language Expression Arts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通識教育中心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list text:style-name="LFO2" text:continue-numbering="true">
              <text:list-item>
                <text:p text:style-name="P203">說演故事</text:p>
              </text:list-item>
            </text:list>
            <text:p text:style-name="P204">Storytelling and Acting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幼兒教育學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list text:style-name="LFO2" text:continue-numbering="true">
              <text:list-item>
                <text:p text:style-name="P219">肢體表演藝術</text:p>
              </text:list-item>
            </text:list>
            <text:p text:style-name="P220">Performing<text:s/>Arts of Body Movement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通識教育中心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3">
            <text:p text:style-name="P230">三擇一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list text:style-name="LFO2" text:continue-numbering="true">
              <text:list-item>
                <text:p text:style-name="P235">表演藝術欣賞<text:line-break/>Appreciation to Performing Arts</text:p>
              </text:list-item>
            </text:list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通識教育中心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list text:style-name="LFO2" text:continue-numbering="true">
              <text:list-item>
                <text:p text:style-name="P249">兒童戲劇理論與實務</text:p>
              </text:list-item>
            </text:list>
            <text:p text:style-name="P250">Theory<text:s/>and Practice of Children's Drama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語文教育學系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list text:style-name="LFO2" text:continue-numbering="true">
              <text:list-item>
                <text:p text:style-name="P264">自我轉化與人際溝通</text:p>
              </text:list-item>
            </text:list>
            <text:p text:style-name="P265"><text:span text:style-name="T266">Self-transformation</text:span><text:span text:style-name="T267"><text:s/></text:span><text:span text:style-name="T268">and Interpersonal communication</text:span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通識教育中心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7">
            <text:p text:style-name="P281">總計修滿：__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82">◎</text:span><text:span text:style-name="T283">選修「</text:span><text:span text:style-name="T284">多元溝通表達微型學分學程</text:span><text:span text:style-name="T285">」</text:span><text:span text:style-name="T286">課群─多元表達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修課學年度</text:p>
              <text:p text:style-name="P298">/學期</text:p>
            </table:table-cell>
            <table:table-cell table:style-name="TableCell299">
              <text:p text:style-name="P300">課程科目名稱</text:p>
            </table:table-cell>
            <table:table-cell table:style-name="TableCell301">
              <text:p text:style-name="P302">學分數</text:p>
            </table:table-cell>
            <table:table-cell table:style-name="TableCell303">
              <text:p text:style-name="P304">開課單位</text:p>
            </table:table-cell>
            <table:table-cell table:style-name="TableCell305">
              <text:p text:style-name="P306">成績</text:p>
            </table:table-cell>
            <table:table-cell table:style-name="TableCell307">
              <text:p text:style-name="P308">通識教育中心認證</text:p>
            </table:table-cell>
            <table:table-cell table:style-name="TableCell309">
              <text:p text:style-name="P310">備註</text:p>
            </table:table-cell>
          </table:table-row>
        </table:table-header-rows>
        <table:table-row table:style-name="TableRow311">
          <table:table-cell table:style-name="TableCell312">
            <text:p text:style-name="P313"/>
          </table:table-cell>
          <table:table-cell table:style-name="TableCell314">
            <text:list text:style-name="LFO2" text:continue-numbering="true">
              <text:list-item>
                <text:p text:style-name="P315">設計思考</text:p>
              </text:list-item>
            </text:list>
            <text:p text:style-name="P316">Design Thinking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文化創意產業設計與營運學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本學程僅認列2學分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list text:style-name="LFO2" text:continue-numbering="true">
              <text:list-item>
                <text:p text:style-name="P331">遊戲設計概論</text:p>
              </text:list-item>
            </text:list>
            <text:p text:style-name="P332">Introduction to Game Design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數位內容科技學系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本學程僅認列2學分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list text:style-name="LFO2" text:continue-numbering="true">
              <text:list-item>
                <text:p text:style-name="P347">數位影片製作</text:p>
              </text:list-item>
            </text:list>
            <text:p text:style-name="P348">Digital Cinematic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數位內容科技學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本學程僅認列2學分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list text:style-name="LFO2" text:continue-numbering="true">
              <text:list-item>
                <text:p text:style-name="P363">臺語媒體製作與傳播</text:p>
              </text:list-item>
            </text:list>
            <text:p text:style-name="P364">Media Production and Broadcasting in Taiwanese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台灣語文系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需具備臺語聽、說能力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list text:style-name="LFO2" text:continue-numbering="true">
              <text:list-item>
                <text:p text:style-name="P379">圖畫書選讀與製作</text:p>
              </text:list-item>
            </text:list>
            <text:p text:style-name="P380">Selected Picture Books and Designs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語文教育學系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rows-spanned="2">
            <text:p text:style-name="P390">二擇一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list text:style-name="LFO2" text:continue-numbering="true">
              <text:list-item>
                <text:p text:style-name="P395">繪本創作</text:p>
              </text:list-item>
            </text:list>
            <text:p text:style-name="P396">Illustrated Book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美術學系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list text:style-name="LFO2" text:continue-numbering="true">
              <text:list-item>
                <text:p text:style-name="P410">智慧行動生活</text:p>
              </text:list-item>
            </text:list>
            <text:p text:style-name="P411">Smartphone Life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通識教育中心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list text:style-name="LFO2" text:continue-numbering="true">
              <text:list-item>
                <text:p text:style-name="P426">行動科技攝影</text:p>
              </text:list-item>
            </text:list>
            <text:p text:style-name="P427">Mobile<text:s/>Technology Photography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通識教育中心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list text:style-name="LFO2" text:continue-numbering="true">
              <text:list-item>
                <text:p text:style-name="P442">動漫實務與應用</text:p>
              </text:list-item>
            </text:list>
            <text:p text:style-name="P443">Anime<text:s/>Practice<text:s/>and Application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通識教育中心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list text:style-name="LFO2" text:continue-numbering="true">
              <text:list-item>
                <text:p text:style-name="P458">音樂專輯企劃製作歷程與模擬</text:p>
              </text:list-item>
            </text:list>
            <text:p text:style-name="P459">The Planning and Simulation of Music Album Production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通識教育中心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list text:style-name="LFO2" text:continue-numbering="true">
              <text:list-item>
                <text:p text:style-name="P474">數位藝術與媒體</text:p>
              </text:list-item>
            </text:list>
            <text:p text:style-name="P475">Digital Art and Media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通識教育中心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list text:style-name="LFO2" text:continue-numbering="true">
              <text:list-item>
                <text:p text:style-name="P490">聲音工程與音樂現場</text:p>
              </text:list-item>
            </text:list>
            <text:p text:style-name="P491">Sound Engineering and Public Address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通識教育中心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7">
            <text:p text:style-name="P504">總計修滿：__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soft-page-break/>
            <text:p text:style-name="P513">項目</text:p>
          </table:table-cell>
          <table:table-cell table:style-name="TableCell514" table:number-columns-spanned="2">
            <text:p text:style-name="P515"><text:span text:style-name="T516">研習內容類別</text:span><text:span text:style-name="T517">(</text:span><text:span text:style-name="T518">與</text:span><text:span text:style-name="T519">附表三</text:span><text:span text:style-name="T520">合併使用</text:span><text:span text:style-name="T521">)</text:span></text:p>
          </table:table-cell>
          <table:covered-table-cell/>
          <table:table-cell table:style-name="TableCell522">
            <text:p text:style-name="P523">通識教育中心認證</text:p>
          </table:table-cell>
        </table:table-row>
        <table:table-row table:style-name="TableRow524">
          <table:table-cell table:style-name="TableCell525" table:number-rows-spanned="7">
            <text:p text:style-name="P526">研習時數</text:p>
          </table:table-cell>
          <table:table-cell table:style-name="TableCell527">
            <text:list text:style-name="LFO3" text:continue-numbering="true">
              <text:list-item>
                <text:p text:style-name="P528"><text:span text:style-name="T529">朗讀</text:span><text:span text:style-name="T530"><text:s text:c="5"/></text:span><text:span text:style-name="T531">時</text:span></text:p>
              </text:list-item>
            </text:list>
          </table:table-cell>
          <table:table-cell table:style-name="TableCell532">
            <text:list text:style-name="LFO3" text:continue-numbering="true">
              <text:list-item>
                <text:p text:style-name="P533"><text:span text:style-name="T534">短講</text:span><text:span text:style-name="T535"><text:s text:c="5"/></text:span><text:span text:style-name="T536">時</text:span></text:p>
              </text:list-item>
            </text:list>
          </table:table-cell>
          <table:table-cell table:style-name="TableCell537" table:number-rows-spanned="7">
            <text:p text:style-name="P538"/>
            <text:p text:style-name="P539"><text:span text:style-name="T540">研習時數共</text:span><text:span text:style-name="T541"><text:s text:c="7"/></text:span><text:span text:style-name="T542">小時</text:span></text:p>
            <text:p text:style-name="P543"/>
            <text:p text:style-name="P544">通識教育中心承辦人認證時數核章：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list text:style-name="LFO3" text:continue-numbering="true">
              <text:list-item>
                <text:p text:style-name="P548"><text:span text:style-name="T549">讀經</text:span><text:span text:style-name="T550"><text:s text:c="5"/></text:span><text:span text:style-name="T551">時</text:span></text:p>
              </text:list-item>
            </text:list>
          </table:table-cell>
          <table:table-cell table:style-name="TableCell552">
            <text:list text:style-name="LFO3" text:continue-numbering="true">
              <text:list-item>
                <text:p text:style-name="P553"><text:span text:style-name="T554">桌遊</text:span><text:span text:style-name="T555"><text:s text:c="5"/></text:span><text:span text:style-name="T556">時</text:span></text:p>
              </text:list-item>
            </text:list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list text:style-name="LFO3" text:continue-numbering="true">
              <text:list-item>
                <text:p text:style-name="P561"><text:span text:style-name="T562">演講</text:span><text:span text:style-name="T563"><text:s text:c="5"/></text:span><text:span text:style-name="T564">時</text:span></text:p>
              </text:list-item>
            </text:list>
          </table:table-cell>
          <table:table-cell table:style-name="TableCell565">
            <text:list text:style-name="LFO3" text:continue-numbering="true">
              <text:list-item>
                <text:p text:style-name="P566"><text:span text:style-name="T567">教學實務</text:span><text:span text:style-name="T568"><text:s text:c="5"/></text:span><text:span text:style-name="T569">時</text:span></text:p>
              </text:list-item>
            </text:list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list text:style-name="LFO3" text:continue-numbering="true">
              <text:list-item>
                <text:p text:style-name="P574"><text:span text:style-name="T575">戲劇</text:span><text:span text:style-name="T576"><text:s text:c="5"/></text:span><text:span text:style-name="T577">時</text:span></text:p>
              </text:list-item>
            </text:list>
          </table:table-cell>
          <table:table-cell table:style-name="TableCell578">
            <text:list text:style-name="LFO3" text:continue-numbering="true">
              <text:list-item>
                <text:p text:style-name="P579"><text:span text:style-name="T580">寫作</text:span><text:span text:style-name="T581"><text:s text:c="5"/></text:span><text:span text:style-name="T582">時</text:span></text:p>
              </text:list-item>
            </text:list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list text:style-name="LFO3" text:continue-numbering="true">
              <text:list-item>
                <text:p text:style-name="P587"><text:span text:style-name="T588">策展</text:span><text:span text:style-name="T589"><text:s text:c="5"/></text:span><text:span text:style-name="T590">時</text:span></text:p>
              </text:list-item>
            </text:list>
          </table:table-cell>
          <table:table-cell table:style-name="TableCell591">
            <text:list text:style-name="LFO3" text:continue-numbering="true">
              <text:list-item>
                <text:p text:style-name="P592"><text:span text:style-name="T593">相關競賽培訓及</text:span><text:span text:style-name="T594">展演</text:span><text:span text:style-name="T595"><text:s text:c="5"/></text:span><text:span text:style-name="T596">時</text:span></text:p>
              </text:list-item>
            </text:list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list text:style-name="LFO3" text:continue-numbering="true">
              <text:list-item>
                <text:p text:style-name="P601"><text:span text:style-name="T602">微學分課程</text:span><text:span text:style-name="T603"><text:s text:c="16"/></text:span><text:span text:style-name="T604">共</text:span><text:span text:style-name="T605"><text:s text:c="9"/></text:span><text:span text:style-name="T606">時</text:span></text:p>
              </text:list-item>
            </text:list>
          </table:table-cell>
          <table:covered-table-cell/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list text:style-name="LFO3" text:continue-numbering="true">
              <text:list-item>
                <text:p text:style-name="P611"><text:span text:style-name="T612">其他</text:span><text:span text:style-name="T613"><text:s text:c="17"/></text:span><text:span text:style-name="T614"><text:s/></text:span><text:span text:style-name="T615">共</text:span><text:span text:style-name="T616"><text:s text:c="9"/></text:span><text:span text:style-name="T617">時</text:span></text:p>
              </text:list-item>
            </text:list>
          </table:table-cell>
          <table:covered-table-cell/>
          <table:covered-table-cell>
            <text:p text:style-name="P618"/>
          </table:covered-table-cell>
        </table:table-row>
        <table:table-row table:style-name="TableRow619">
          <table:table-cell table:style-name="TableCell620" table:number-columns-spanned="4">
            <text:p text:style-name="P621">※註：研習活動由本本學程課群授課教師核定後，可認列為研習時數。</text:p>
          </table:table-cell>
          <table:covered-table-cell/>
          <table:covered-table-cell/>
          <table:covered-table-cell/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承</text:p>
            <text:p text:style-name="P635">辦</text:p>
            <text:p text:style-name="P636">人</text:p>
            <text:p text:style-name="P637">員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學程召集人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學習資源組組長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中心主任</text:p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/>
      <text:p text:style-name="P654"/>
      <text:soft-page-break/>
      <text:p text:style-name="P655"><text:span text:style-name="T656">附表</text:span><text:span text:style-name="T657">三</text:span></text:p>
      <text:p text:style-name="P658">國立臺中教育大學通識教育中心</text:p>
      <text:p text:style-name="P659">多元溝通表達微型學分學程─研習時數紀錄表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主辦單位</text:p>
          </table:table-cell>
          <table:table-cell table:style-name="TableCell670">
            <text:p text:style-name="P671">活動日期</text:p>
          </table:table-cell>
          <table:table-cell table:style-name="TableCell672">
            <text:p text:style-name="P673">起訖時間</text:p>
          </table:table-cell>
          <table:table-cell table:style-name="TableCell674">
            <text:p text:style-name="P675">研習名稱及內容</text:p>
          </table:table-cell>
          <table:table-cell table:style-name="TableCell676">
            <text:p text:style-name="P677">時數</text:p>
          </table:table-cell>
          <table:table-cell table:style-name="TableCell678">
            <text:p text:style-name="P679">主辦單位/課程研究小組教師認證</text:p>
            <text:p text:style-name="P680">（請填列認證時數及核章）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名稱：</text:p>
            <text:p text:style-name="P690">內容：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名稱：</text:p>
            <text:p text:style-name="P704">內容：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名稱：</text:p>
            <text:p text:style-name="P718">內容：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名稱：</text:p>
            <text:p text:style-name="P732">內容：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6895in" fo:margin-bottom="0.295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6888in" fo:margin-left="0.2951in" fo:margin-bottom="0.5909in" fo:margin-right="0.4923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0-31T05:27:00Z</meta:creation-date>
    <dc:date>2025-10-31T05:27:00Z</dc:date>
    <meta:print-date>2020-09-14T07:2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6" meta:character-count="2320" meta:row-count="16" meta:non-whitespace-character-count="1978"/>
  </office:meta>
</office:document-meta>
</file>