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50%">
        <style:tab-stops>
          <style:tab-stop style:type="left" style:position="5.75in"/>
        </style:tab-stops>
      </style:paragraph-properties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5.75in"/>
        </style:tab-stops>
      </style:paragraph-properties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style:font-weight-complex="bold" fo:font-size="15pt" style:font-size-asian="15pt" style:font-size-complex="15pt"/>
    </style:style>
    <style:style style:name="P10" style:parent-style-name="內文" style:family="paragraph">
      <style:paragraph-properties fo:text-align="end" fo:margin-left="1.1666in" fo:margin-right="0.2784in" fo:text-indent="-1.1666in">
        <style:tab-stops/>
      </style:paragraph-properties>
    </style:style>
    <style:style style:name="P11" style:parent-style-name="內文" style:family="paragraph">
      <style:paragraph-properties fo:text-align="end" fo:margin-left="1.1666in" fo:margin-right="0.1118in" fo:text-indent="-1.1666in">
        <style:tab-stops/>
      </style:paragraph-properties>
    </style:style>
    <style:style style:name="TableColumn13" style:family="table-column">
      <style:table-column-properties style:column-width="1.2826in"/>
    </style:style>
    <style:style style:name="TableColumn14" style:family="table-column">
      <style:table-column-properties style:column-width="1.4097in"/>
    </style:style>
    <style:style style:name="TableColumn15" style:family="table-column">
      <style:table-column-properties style:column-width="0.9652in"/>
    </style:style>
    <style:style style:name="TableColumn16" style:family="table-column">
      <style:table-column-properties style:column-width="0.0145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7722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3951in"/>
    </style:style>
    <style:style style:name="Table12" style:family="table">
      <style:table-properties style:width="7.3354in" fo:margin-left="0in" table:align="center"/>
    </style:style>
    <style:style style:name="TableRow21" style:family="table-row">
      <style:table-row-properties style:min-row-height="0.87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style:font-name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42" style:family="table-row">
      <style:table-row-properties style:min-row-height="0.989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53" style:family="table-row">
      <style:table-row-properties style:min-row-height="0.53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3pt" style:font-size-asian="13pt" style:font-size-complex="13pt"/>
    </style:style>
    <style:style style:name="TableRow58" style:family="table-row">
      <style:table-row-properties style:min-row-height="0.589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fo:font-size="13pt" style:font-size-asian="13pt" style:font-size-complex="13pt"/>
    </style:style>
    <style:style style:name="P6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64" style:family="table-row">
      <style:table-row-properties style:min-row-height="0.827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fo:font-size="13pt" style:font-size-asian="13pt" style:font-size-complex="13pt"/>
    </style:style>
    <style:style style:name="P69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Row70" style:family="table-row">
      <style:table-row-properties style:min-row-height="0.827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fo:font-size="13pt" style:font-size-asian="13pt" style:font-size-complex="13pt"/>
    </style:style>
    <style:style style:name="TableRow75" style:family="table-row">
      <style:table-row-properties style:min-row-height="0.827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fo:font-size="13pt" style:font-size-asian="13pt" style:font-size-complex="13pt"/>
    </style:style>
    <style:style style:name="TableRow80" style:family="table-row">
      <style:table-row-properties style:min-row-height="0.771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3pt" style:font-size-asian="13pt" style:font-size-complex="13pt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master-page-name="MP1" style:family="paragraph">
      <style:paragraph-properties fo:widows="2" fo:orphans="2" fo:break-before="page" fo:text-align="justify" fo:margin-bottom="0.0625in" fo:line-height="0.2222in">
        <style:tab-stops>
          <style:tab-stop style:type="left" style:position="5.75in"/>
        </style:tab-stops>
      </style:paragraph-properties>
    </style:style>
    <style:style style:name="P99" style:parent-style-name="內文" style:family="paragraph">
      <style:paragraph-properties fo:widows="2" fo:orphans="2" fo:text-align="center" fo:margin-top="0.0625in" fo:line-height="0.2222in">
        <style:tab-stops>
          <style:tab-stop style:type="left" style:position="5.75in"/>
        </style:tab-stops>
      </style:paragraph-properties>
      <style:text-properties fo:font-size="15pt" style:font-size-asian="15pt" style:font-size-complex="15pt"/>
    </style:style>
    <style:style style:name="P100" style:parent-style-name="內文" style:family="paragraph">
      <style:paragraph-properties fo:widows="2" fo:orphans="2" style:snap-to-layout-grid="false" fo:text-align="end" fo:line-height="0.2222in" fo:margin-left="-0.375in" fo:text-indent="0.3125in">
        <style:tab-stops>
          <style:tab-stop style:type="left" style:position="6.125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fo:widows="2" fo:orphans="2" style:snap-to-layout-grid="false" fo:text-align="end" fo:line-height="150%" fo:margin-left="-0.375in" fo:text-indent="0.375in">
        <style:tab-stops>
          <style:tab-stop style:type="left" style:position="6.125in"/>
        </style:tab-stops>
      </style:paragraph-properties>
      <style:text-properties style:font-size-complex="12pt"/>
    </style:style>
    <style:style style:name="P102" style:parent-style-name="內文" style:family="paragraph">
      <style:paragraph-properties fo:widows="2" fo:orphans="2" fo:text-align="justify" fo:line-height="0.2777in" fo:margin-left="0.852in" fo:text-indent="-0.852in">
        <style:tab-stops>
          <style:tab-stop style:type="left" style:position="4.8979in"/>
        </style:tab-stops>
      </style:paragraph-properties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fo:font-size="13pt" style:font-size-asian="13pt" style:font-size-complex="13pt"/>
    </style:style>
    <style:style style:name="P120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  <style:text-properties fo:font-size="13pt" style:font-size-asian="13pt" style:font-size-complex="13pt"/>
    </style:style>
    <style:style style:name="P121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  <style:text-properties fo:font-size="13pt" style:font-size-asian="13pt" style:font-size-complex="13pt"/>
    </style:style>
    <style:style style:name="P122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  <style:text-properties fo:font-size="13pt" style:font-size-asian="13pt" style:font-size-complex="13pt"/>
    </style:style>
    <style:style style:name="P123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24" style:parent-style-name="預設段落字型" style:family="text">
      <style:text-properties style:font-name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P127" style:parent-style-name="內文" style:family="paragraph">
      <style:paragraph-properties fo:widows="2" fo:orphans="2" fo:text-align="justify" fo:line-height="0.2777in" fo:margin-left="0.3611in" fo:text-indent="-0.3611in">
        <style:tab-stops>
          <style:tab-stop style:type="left" style:position="5.3888in"/>
        </style:tab-stops>
      </style:paragraph-properties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fo:font-size="13pt" style:font-size-asian="13pt" style:font-size-complex="13pt"/>
    </style:style>
    <style:style style:name="P139" style:parent-style-name="內文" style:family="paragraph">
      <style:paragraph-properties fo:widows="2" fo:orphans="2" fo:text-align="justify" fo:line-height="0.2777in" fo:text-indent="0.3611in">
        <style:tab-stops>
          <style:tab-stop style:type="left" style:position="5.75in"/>
        </style:tab-stops>
      </style:paragraph-properties>
    </style:style>
    <style:style style:name="T140" style:parent-style-name="預設段落字型" style:family="text">
      <style:text-properties style:font-name="文鼎中楷" style:font-name-asian="文鼎中楷"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ableColumn146" style:family="table-column">
      <style:table-column-properties style:column-width="0.6673in"/>
    </style:style>
    <style:style style:name="TableColumn147" style:family="table-column">
      <style:table-column-properties style:column-width="0.3687in"/>
    </style:style>
    <style:style style:name="TableColumn148" style:family="table-column">
      <style:table-column-properties style:column-width="1.1076in"/>
    </style:style>
    <style:style style:name="TableColumn149" style:family="table-column">
      <style:table-column-properties style:column-width="0.4923in"/>
    </style:style>
    <style:style style:name="TableColumn150" style:family="table-column">
      <style:table-column-properties style:column-width="1.0215in"/>
    </style:style>
    <style:style style:name="TableColumn151" style:family="table-column">
      <style:table-column-properties style:column-width="0.4548in"/>
    </style:style>
    <style:style style:name="TableColumn152" style:family="table-column">
      <style:table-column-properties style:column-width="0.1597in"/>
    </style:style>
    <style:style style:name="TableColumn153" style:family="table-column">
      <style:table-column-properties style:column-width="0.6277in"/>
    </style:style>
    <style:style style:name="TableColumn154" style:family="table-column">
      <style:table-column-properties style:column-width="1.0173in"/>
    </style:style>
    <style:style style:name="TableColumn155" style:family="table-column">
      <style:table-column-properties style:column-width="0.7312in"/>
    </style:style>
    <style:style style:name="Table145" style:family="table">
      <style:table-properties style:width="6.6486in" fo:margin-left="0in" table:align="center"/>
    </style:style>
    <style:style style:name="TableRow156" style:family="table-row">
      <style:table-row-properties style:min-row-height="0.4451in" fo:keep-together="always"/>
    </style:style>
    <style:style style:name="TableCell15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16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170" style:family="table-row">
      <style:table-row-properties style:min-row-height="0.525in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P177" style:parent-style-name="內文" style:family="paragraph">
      <style:paragraph-properties fo:text-align="justify" fo:line-height="0.2222in" fo:text-indent="0.1666in"/>
      <style:text-properties style:font-name="Times New Roman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186" style:family="table-row">
      <style:table-row-properties style:min-row-height="0.4444in" fo:keep-together="always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Times New Roman" style:font-size-complex="12pt"/>
    </style:style>
    <style:style style:name="P193" style:parent-style-name="內文" style:family="paragraph">
      <style:paragraph-properties fo:line-height="0.2222in" fo:text-indent="0.1666in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196" style:parent-style-name="預設段落字型" style:family="text">
      <style:text-properties style:font-name="Times New Roman" style:font-size-complex="12pt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207" style:family="table-row">
      <style:table-row-properties style:min-row-height="0.4444in" fo:keep-together="always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P214" style:parent-style-name="內文" style:family="paragraph">
      <style:paragraph-properties fo:text-align="justify" fo:line-height="0.2222in" fo:text-indent="0.1666in"/>
      <style:text-properties style:font-name="Times New Roman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223" style:family="table-row">
      <style:table-row-properties style:min-row-height="0.2916in"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P231" style:parent-style-name="內文" style:family="paragraph">
      <style:paragraph-properties fo:line-height="0.2222in" fo:margin-left="0.1666in">
        <style:tab-stops/>
      </style:paragraph-properties>
      <style:text-properties style:font-name="Times New Roman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240" style:family="table-row">
      <style:table-row-properties style:min-row-height="0.525in" fo:keep-together="always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P247" style:parent-style-name="內文" style:family="paragraph">
      <style:paragraph-properties fo:text-align="justify" fo:line-height="0.2222in" fo:text-indent="0.1666in"/>
      <style:text-properties style:font-name="Times New Roman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256" style:family="table-row">
      <style:table-row-properties style:min-row-height="0.525in" fo:keep-together="always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P263" style:parent-style-name="內文" style:family="paragraph">
      <style:paragraph-properties fo:line-height="0.2222in" fo:margin-left="0.1666in">
        <style:tab-stops/>
      </style:paragraph-properties>
      <style:text-properties style:font-name="Times New Roman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272" style:family="table-row">
      <style:table-row-properties style:min-row-height="0.525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Times New Roman" style:font-size-complex="12pt"/>
    </style:style>
    <style:style style:name="P279" style:parent-style-name="內文" style:family="paragraph">
      <style:paragraph-properties fo:line-height="0.2222in" fo:margin-left="0.1666in">
        <style:tab-stops/>
      </style:paragraph-properties>
      <style:text-properties style:font-name="Times New Roman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288" style:family="table-row">
      <style:table-row-properties style:min-row-height="0.525in" fo:keep-together="always"/>
    </style:style>
    <style:style style:name="TableCell2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P295" style:parent-style-name="內文" style:family="paragraph">
      <style:paragraph-properties fo:line-height="0.2222in" fo:margin-left="0.1666in">
        <style:tab-stops/>
      </style:paragraph-properties>
      <style:text-properties style:font-name="Times New Roman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  <style:text-properties style:font-name="Times New Roman" fo:font-size="13pt" style:font-size-asian="13pt" style:font-size-complex="13pt"/>
    </style:style>
    <style:style style:name="TableRow304" style:family="table-row">
      <style:table-row-properties style:min-row-height="0.4708in" fo:keep-together="always"/>
    </style:style>
    <style:style style:name="TableCell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margin-top="0.25in">
        <style:tab-stops>
          <style:tab-stop style:type="left" style:position="5.75in"/>
        </style:tab-stops>
      </style:paragraph-properties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P313" style:parent-style-name="內文" style:family="paragraph">
      <style:paragraph-properties fo:text-align="center" fo:line-height="0.1666in"/>
    </style:style>
    <style:style style:name="TableCell31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top="0.25in">
        <style:tab-stops>
          <style:tab-stop style:type="left" style:position="5.75in"/>
        </style:tab-stops>
      </style:paragraph-properties>
      <style:text-properties fo:font-size="13pt" style:font-size-asian="13pt" style:font-size-complex="13pt"/>
    </style:style>
    <style:style style:name="TableCell31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ableCell31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top="0.25in">
        <style:tab-stops>
          <style:tab-stop style:type="left" style:position="5.75in"/>
        </style:tab-stops>
      </style:paragraph-properties>
      <style:text-properties fo:font-size="13pt" style:font-size-asian="13pt" style:font-size-complex="13pt"/>
    </style:style>
    <style:style style:name="TableCell32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>
        <style:tab-stops>
          <style:tab-stop style:type="left" style:position="5.75in"/>
        </style:tab-stops>
      </style:paragraph-properties>
    </style:style>
    <style:style style:name="TableCell32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margin-top="0.25in">
        <style:tab-stops>
          <style:tab-stop style:type="left" style:position="5.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附表一</text:p>
      <text:p text:style-name="P2"><text:span text:style-name="T3">國立臺中教育大學通識教育中心「環境永續</text:span><text:span text:style-name="T4">增能</text:span><text:span text:style-name="T5">學分</text:span><text:span text:style-name="T6">學程</text:span><text:span text:style-name="T7">」修</text:span><text:span text:style-name="T8">讀</text:span><text:span text:style-name="T9">申請表</text:span></text:p>
      <text:p text:style-name="P10"/>
      <text:p text:style-name="P11">申請日期：　　　年　　　月　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級　　</text:p>
          </table:table-cell>
          <table:table-cell table:style-name="TableCell24" table:number-columns-spanned="4">
            <text:p text:style-name="內文"><text:span text:style-name="T25">　　 <text:s text:c="2"/></text:span><text:span text:style-name="T26"><text:s text:c="2"/></text:span><text:span text:style-name="T27"><text:s/>系</text:span><text:span text:style-name="T28">(</text:span><text:span text:style-name="T29">所</text:span><text:span text:style-name="T30">)</text:span><text:span text:style-name="T31"><text:s text:c="4"/></text:span><text:span text:style-name="T32"><text:s text:c="2"/></text:span><text:span text:style-name="T33"><text:s/></text:span><text:span text:style-name="T34"><text:s text:c="2"/></text:span><text:span text:style-name="T35">年級 <text:s/></text:span><text:span text:style-name="T36"><text:s/></text:span><text:span text:style-name="T37"><text:s text:c="3"/></text:span></text:p>
          </table:table-cell>
          <table:covered-table-cell/>
          <table:covered-table-cell/>
          <table:covered-table-cell/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</text:p>
            <text:p text:style-name="P49">電話</text:p>
          </table:table-cell>
          <table:covered-table-cell/>
          <table:table-cell table:style-name="TableCell50" table:number-columns-spanned="3">
            <text:p text:style-name="P51">(Ｈ)：</text:p>
            <text:p text:style-name="P52">手機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成績審查</text:p>
          </table:table-cell>
          <table:table-cell table:style-name="TableCell67" table:number-columns-spanned="7">
            <text:p text:style-name="P68">前一學期學業成績平均 <text:s text:c="4"/><text:s text:c="4"/>分</text:p>
            <text:p text:style-name="P69">(請檢附前一學期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學生簽名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審查結果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  <text:p text:style-name="P83">核章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組長</text:p>
            <text:p text:style-name="P88">核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中心主任</text:p>
            <text:p text:style-name="P93">核章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soft-page-break/>
      <text:p text:style-name="P98">附表二</text:p>
      <text:p text:style-name="P99">國立臺中教育大學通識教育中心「環境永續增能學分學程」認證申請表</text:p>
      <text:p text:style-name="P100"/>
      <text:p text:style-name="P101">申請日期：　　年　　月　　日</text:p>
      <text:p text:style-name="P102"><text:span text:style-name="T103">一</text:span><text:span text:style-name="T104">、</text:span><text:span text:style-name="T105">說明：</text:span><text:span text:style-name="T106">「環境永續</text:span><text:span text:style-name="T107">增能</text:span><text:span text:style-name="T108">學分</text:span><text:span text:style-name="T109">學程</text:span><text:span text:style-name="T110">」</text:span><text:span text:style-name="T111">之課程如下所列，</text:span><text:span text:style-name="T112">學生至少</text:span><text:span text:style-name="T113">須修</text:span><text:span text:style-name="T114">滿</text:span><text:span text:style-name="T115">10</text:span><text:span text:style-name="T116">學分，即可取得</text:span><text:span text:style-name="T117">本</text:span><text:span text:style-name="T118">學程之認證。</text:span></text:p>
      <text:p text:style-name="P119">二、申請認證審查資料：請申請人附上在本校歷年所修之課程成績單正本。</text:p>
      <text:p text:style-name="P120">三、申請人姓名：</text:p>
      <text:p text:style-name="P121">系(所)： <text:s text:c="5"/><text:s text:c="5"/><text:s/>學號： <text:s text:c="4"/><text:s text:c="6"/><text:s text:c="2"/>姓名：<text:s/><text:s text:c="21"/></text:p>
      <text:p text:style-name="P122">出生年月日： <text:s text:c="3"/><text:s text:c="2"/>年<text:s/><text:s text:c="5"/>月 <text:s text:c="5"/>日 <text:s text:c="2"/>手機：<text:s text:c="22"/></text:p>
      <text:p text:style-name="P123"><text:span text:style-name="T124">Email</text:span><text:span text:style-name="T125">：</text:span><text:span text:style-name="T126">_____________________________________________________________</text:span></text:p>
      <text:p text:style-name="P127"><text:span text:style-name="T128">四</text:span><text:span text:style-name="T129">、申請同學請勾選已修習課程，並填入修課學年度</text:span><text:span text:style-name="T130">/</text:span><text:span text:style-name="T131">學期</text:span><text:span text:style-name="T132">(</text:span><text:span text:style-name="T133">例：</text:span><text:span text:style-name="T134">10</text:span><text:span text:style-name="T135">7</text:span><text:span text:style-name="T136">下</text:span><text:span text:style-name="T137">)</text:span><text:span text:style-name="T138">、各科成績。</text:span></text:p>
      <text:p text:style-name="P139"><text:span text:style-name="T140">◎</text:span><text:span text:style-name="T141">選修</text:span><text:span text:style-name="T142">通識</text:span><text:span text:style-name="T143">課程</text:span><text:span text:style-name="T144">科目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修課學年度</text:p>
            <text:p text:style-name="P159">/學期</text:p>
          </table:table-cell>
          <table:covered-table-cell/>
          <table:table-cell table:style-name="TableCell160" table:number-columns-spanned="3">
            <text:p text:style-name="P161">課程科目名稱</text:p>
          </table:table-cell>
          <table:covered-table-cell/>
          <table:covered-table-cell/>
          <table:table-cell table:style-name="TableCell162" table:number-columns-spanned="2">
            <text:p text:style-name="P163">學分數</text:p>
          </table:table-cell>
          <table:covered-table-cell/>
          <table:table-cell table:style-name="TableCell164">
            <text:p text:style-name="P165">成績</text:p>
          </table:table-cell>
          <table:table-cell table:style-name="TableCell166">
            <text:p text:style-name="P167">通識教育中心認證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□</text:span><text:span text:style-name="T176">安全與衛生</text:span></text:p>
            <text:p text:style-name="P177">Safety and Health</text:p>
          </table:table-cell>
          <table:covered-table-cell/>
          <table:covered-table-cell/>
          <table:table-cell table:style-name="TableCell178" table:number-columns-spanned="2">
            <text:p text:style-name="P179">2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□</text:span><text:span text:style-name="T192">全球環境變遷導論</text:span></text:p>
            <text:p text:style-name="P193"><text:span text:style-name="T194">Global Change</text:span><text:span text:style-name="T195">:<text:s/></text:span><text:span text:style-name="T196">An</text:span><text:span text:style-name="T197"><text:s/></text:span><text:span text:style-name="T198">Introduction</text:span></text:p>
          </table:table-cell>
          <table:covered-table-cell/>
          <table:covered-table-cell/>
          <table:table-cell table:style-name="TableCell199" table:number-columns-spanned="2">
            <text:p text:style-name="P200">2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□</text:span><text:span text:style-name="T213">環境倫理</text:span></text:p>
            <text:p text:style-name="P214">Environmental Ethics</text:p>
          </table:table-cell>
          <table:covered-table-cell/>
          <table:covered-table-cell/>
          <table:table-cell table:style-name="TableCell215" table:number-columns-spanned="2">
            <text:p text:style-name="P216">2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<text:span text:style-name="T228">□</text:span><text:span text:style-name="T229">綠色飲食</text:span><text:span text:style-name="T230">與環境健康</text:span></text:p>
            <text:p text:style-name="P231">Green<text:s/>Eating and Environmental Healthy</text:p>
          </table:table-cell>
          <table:covered-table-cell/>
          <table:covered-table-cell/>
          <table:table-cell table:style-name="TableCell232" table:number-columns-spanned="2">
            <text:p text:style-name="P233">2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><text:span text:style-name="T245">□</text:span><text:span text:style-name="T246">綠色能源與生活</text:span></text:p>
            <text:p text:style-name="P247">Green Energy and Life</text:p>
          </table:table-cell>
          <table:covered-table-cell/>
          <table:covered-table-cell/>
          <table:table-cell table:style-name="TableCell248" table:number-columns-spanned="2">
            <text:p text:style-name="P249">2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<text:span text:style-name="T261">□</text:span><text:span text:style-name="T262">環境與永續發展</text:span></text:p>
            <text:p text:style-name="P263">Environment and Sustainable<text:s/>Development</text:p>
          </table:table-cell>
          <table:covered-table-cell/>
          <table:covered-table-cell/>
          <table:table-cell table:style-name="TableCell264" table:number-columns-spanned="2">
            <text:p text:style-name="P265">2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<text:span text:style-name="T277">□</text:span><text:span text:style-name="T278">觀光遊憩概論</text:span></text:p>
            <text:p text:style-name="P279">Introduction to Tourism and Recreation</text:p>
          </table:table-cell>
          <table:covered-table-cell/>
          <table:covered-table-cell/>
          <table:table-cell table:style-name="TableCell280" table:number-columns-spanned="2">
            <text:p text:style-name="P281">2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<text:span text:style-name="T293">□</text:span><text:span text:style-name="T294">手作食農教育</text:span></text:p>
            <text:p text:style-name="P295">Learning by Doing：Food and Agricultural Education</text:p>
          </table:table-cell>
          <table:covered-table-cell/>
          <table:covered-table-cell/>
          <table:table-cell table:style-name="TableCell296" table:number-columns-spanned="2">
            <text:p text:style-name="P297">2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0">
            <text:p text:style-name="P306"><text:span text:style-name="T307">總計修滿</text:span><text:span text:style-name="T308">：___________</text:span><text:span text:style-name="T30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承辦</text:p>
            <text:p text:style-name="P313">人員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組長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中心主任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5-10-31T05:27:00Z</meta:creation-date>
    <dc:date>2025-10-31T05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