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．" style:num-list-format-name="NLF2" style:num-format="１, ２, ３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8854in" text:min-label-width="0.5833in" text:list-level-position-and-space-mode="label-alignment">
          <style:list-level-label-alignment text:label-followed-by="listtab" fo:margin-left="1.4687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3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suffix="、" style:num-list-format-name="NLF4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4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4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4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7LVL2" style:num-prefix="（" style:num-suffix="）" style:num-list-format-name="NLF4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1.3888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0.7965in" style:use-optimal-column-width="false"/>
    </style:style>
    <style:style style:name="TableColumn10" style:family="table-column">
      <style:table-column-properties style:column-width="1.6833in" style:use-optimal-column-width="false"/>
    </style:style>
    <style:style style:name="Table3" style:family="table">
      <style:table-properties style:width="6.7326in" fo:margin-left="0in" table:align="left"/>
    </style:style>
    <style:style style:name="TableRow11" style:family="table-row">
      <style:table-row-properties style:min-row-height="0.8791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974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widows="2" fo:orphans="2" fo:margin-top="0.0625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 fo:margin-top="0.0625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6" style:family="table-row">
      <style:table-row-properties style:min-row-height="0.879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879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881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880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79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2.752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justify" fo:line-height="0.3055in" fo:margin-left="0.4187in" fo:text-indent="-0.4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text-align="justify" fo:line-height="0.3055in" fo:margin-left="0.4187in" fo:text-indent="-0.418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0" style:parent-style-name="清單段落" style:family="paragraph">
      <style:paragraph-properties fo:text-align="justify" fo:line-height="0.3055in" fo:margin-left="0.4187in" fo:text-indent="-0.418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" style:parent-style-name="清單段落" style:family="paragraph">
      <style:paragraph-properties fo:text-align="justify" fo:line-height="0.3055in" fo:margin-left="0.4187in" fo:text-indent="-0.418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03" style:parent-style-name="清單段落" style:family="paragraph">
      <style:paragraph-properties fo:text-align="justify" fo:line-height="0.3055in" fo:margin-left="0.4187in" fo:text-indent="-0.418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通識教育中心校外教學活動經費補助<text:s/>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教師</text:p>
          </table:table-cell>
          <table:table-cell table:style-name="TableCell14" table:number-columns-spanned="2">
            <text:p text:style-name="P15">（簽章）</text:p>
          </table:table-cell>
          <table:covered-table-cell/>
          <table:table-cell table:style-name="TableCell16" table:number-columns-spanned="2">
            <text:p text:style-name="P17">所屬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內文"><text:span text:style-name="T26">活動聯絡人、電話及</text:span><text:span text:style-name="T27">e</text:span><text:span text:style-name="T28">mail</text:span></text:p>
          </table:table-cell>
          <table:covered-table-cell/>
          <table:table-cell table:style-name="TableCell29" table:number-columns-spanned="2">
            <text:p text:style-name="P30">姓名：</text:p>
            <text:p text:style-name="P31">電話：</text:p>
            <text:p text:style-name="P32"><text:span text:style-name="T33">e</text:span><text:span text:style-name="T34">mail</text:span><text:span text:style-name="T35">：</text:span></text:p>
          </table:table-cell>
          <table:covered-table-cell/>
        </table:table-row>
        <table:table-row table:style-name="TableRow36">
          <table:table-cell table:style-name="TableCell37">
            <text:p text:style-name="P38">活動日期</text:p>
            <text:p text:style-name="P39">及時間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活動地點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參加對象</text:p>
            <text:p text:style-name="P49">及總人數（預估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補助項目</text:p>
          </table:table-cell>
          <table:covered-table-cell/>
          <table:table-cell table:style-name="TableCell54" table:number-columns-spanned="2">
            <text:p text:style-name="P55">□ 租借遊覽車車資</text:p>
            <text:p text:style-name="P56">□ 參與師生之保險費</text:p>
            <text:p text:style-name="P57"><text:span text:style-name="T58">□</text:span><text:span text:style-name="T59"><text:s/>餐費</text:span></text:p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□ 同意補助。補助項目：□ 車資 <text:s/>□ 保險費 <text:s/>□ 餐費</text:p>
            <text:p text:style-name="內文"><text:span text:style-name="T66">□ 不同意補助</text:span><text:span text:style-name="T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承辦人</text:p>
            <text:p text:style-name="P71"><text:span text:style-name="T72">核章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單位主管</text:p>
            <text:p text:style-name="P77"><text:span text:style-name="T78">核章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備註說明</text:p>
          </table:table-cell>
          <table:covered-table-cell/>
          <table:table-cell table:style-name="TableCell84" table:number-columns-spanned="5">
            <text:list text:style-name="LFO42" text:continue-numbering="true">
              <text:list-item>
                <text:p text:style-name="P85">本表供開設通識教育課程之班級申請校外教學活動使用。</text:p>
              </text:list-item>
              <text:list-item>
                <text:p text:style-name="P86"><text:span text:style-name="T87">申請教師須於開學</text:span><text:span text:style-name="T88">兩週內</text:span><text:span text:style-name="T89">填具本表，並檢附課程大綱及活動行程表供本中心審查，逾期不予受理。</text:span></text:p>
              </text:list-item>
              <text:list-item>
                <text:p text:style-name="P90"><text:span text:style-name="T91">本中心於每學期期初召開中心行政會議審查校外教學活動經費補助</text:span><text:span text:style-name="T92">申請</text:span><text:span text:style-name="T93">案</text:span><text:span text:style-name="T94">，經審查通過之課程可予以補助</text:span><text:span text:style-name="T95">（依審查結果之補助項目為準）</text:span><text:span text:style-name="T96">。</text:span></text:p>
              </text:list-item>
              <text:list-item>
                <text:p text:style-name="P97"><text:span text:style-name="T98">經審查通過後之校外教學班級，</text:span><text:span text:style-name="T99">須</text:span><text:span text:style-name="T100">於活動結束後</text:span><text:span text:style-name="T101">兩週內</text:span><text:span text:style-name="T102">繳交成果報告書及活動照片。</text:span></text:p>
              </text:list-item>
              <text:list-item>
                <text:p text:style-name="P103"><text:span text:style-name="T104">本中心補助每學期</text:span><text:span text:style-name="T105">2</text:span><text:span text:style-name="T106">輛，全學年至多</text:span><text:span text:style-name="T107">3</text:span><text:span text:style-name="T108">輛遊覽車經費（包含保險費及餐費），唯配合計畫執行之校外教學活動不在此限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language="en" fo:country="GB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 fo:language="en" fo:country="GB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style:use-window-font-color="true"/>
    </style:style>
    <style:style style:name="WW_CharLFO28LVL1" style:family="text">
      <style:text-properties fo:language="en" fo:country="US"/>
    </style:style>
    <style:style style:name="WW_CharLFO37LVL2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．" style:num-list-format-name="NLF2" style:num-format="１, ２, ３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8854in" text:min-label-width="0.5833in" text:list-level-position-and-space-mode="label-alignment">
          <style:list-level-label-alignment text:label-followed-by="listtab" fo:margin-left="1.4687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3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suffix="、" style:num-list-format-name="NLF4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4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4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4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7LVL2" style:num-prefix="（" style:num-suffix="）" style:num-list-format-name="NLF4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inxp</meta:initial-creator>
    <dc:creator>艾雅 張</dc:creator>
    <meta:creation-date>2025-10-31T05:11:00Z</meta:creation-date>
    <dc:date>2025-10-31T05:11:00Z</dc:date>
    <meta:print-date>2016-02-03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